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rsid="001fc36e" officeooo:paragraph-rsid="001fc36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3f6f63" officeooo:paragraph-rsid="003f6f6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3f6f63" officeooo:paragraph-rsid="005b073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5c4e5a" officeooo:paragraph-rsid="005c4e5a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20ef7a" officeooo:paragraph-rsid="0020ef7a"/>
    </style:style>
    <style:style style:name="P6" style:family="paragraph" style:parent-style-name="Standard">
      <style:paragraph-properties fo:text-align="center" style:justify-single-word="false"/>
      <style:text-properties officeooo:rsid="0020ef7a" officeooo:paragraph-rsid="003208cd"/>
    </style:style>
    <style:style style:name="P7" style:family="paragraph" style:parent-style-name="Standard">
      <style:paragraph-properties fo:text-align="center" style:justify-single-word="false"/>
      <style:text-properties officeooo:rsid="002301a5" officeooo:paragraph-rsid="002301a5"/>
    </style:style>
    <style:style style:name="P8" style:family="paragraph" style:parent-style-name="Standard">
      <style:paragraph-properties fo:line-height="200%" fo:text-align="justify" style:justify-single-word="false"/>
      <style:text-properties fo:font-weight="normal" officeooo:rsid="00240f4b" officeooo:paragraph-rsid="00240f4b" style:font-weight-asian="normal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weight="normal" officeooo:rsid="00240f4b" officeooo:paragraph-rsid="005ac75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2526af" officeooo:paragraph-rsid="002526af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weight="normal" officeooo:rsid="002526af" officeooo:paragraph-rsid="002526af" style:font-weight-asian="normal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fo:font-weight="normal" officeooo:rsid="003a5151" officeooo:paragraph-rsid="003a5151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301a5" officeooo:paragraph-rsid="002301a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41781c" officeooo:paragraph-rsid="0041781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6bf7b" officeooo:paragraph-rsid="0026bf7b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2526af" officeooo:paragraph-rsid="002526a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officeooo:rsid="001fc36e" officeooo:paragraph-rsid="002c495a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1fc36e" officeooo:paragraph-rsid="002c495a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3f6f63" officeooo:paragraph-rsid="005514e8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5671d3" officeooo:paragraph-rsid="003f6f63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rsid="0041781c" officeooo:paragraph-rsid="003f6f63" fo:background-color="#ffff00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rsid="005b073b" officeooo:paragraph-rsid="005b073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20ef7a" officeooo:paragraph-rsid="005514e8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officeooo:rsid="001fc36e" officeooo:paragraph-rsid="001fc36e" style:font-size-asian="9.60000038146973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0ef7a" officeooo:paragraph-rsid="005514e8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rsid="003f6f63" officeooo:paragraph-rsid="003f6f63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normal" officeooo:rsid="0026bf7b" officeooo:paragraph-rsid="0026bf7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officeooo:rsid="003846fa" officeooo:paragraph-rsid="003846fa" style:font-size-asian="10pt" style:font-weight-asian="normal" style:font-size-complex="10pt" style:font-weight-complex="normal"/>
    </style:style>
    <style:style style:name="P2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5648b"/>
    </style:style>
    <style:style style:name="T3" style:family="text">
      <style:text-properties officeooo:rsid="003846fa"/>
    </style:style>
    <style:style style:name="T4" style:family="text">
      <style:text-properties officeooo:rsid="0041781c"/>
    </style:style>
    <style:style style:name="T5" style:family="text">
      <style:text-properties officeooo:rsid="004d4b22"/>
    </style:style>
    <style:style style:name="T6" style:family="text">
      <style:text-properties officeooo:rsid="004df74b"/>
    </style:style>
    <style:style style:name="T7" style:family="text">
      <style:text-properties officeooo:rsid="00510f72"/>
    </style:style>
    <style:style style:name="T8" style:family="text">
      <style:text-properties officeooo:rsid="00524e0b"/>
    </style:style>
    <style:style style:name="T9" style:family="text">
      <style:text-properties officeooo:rsid="005514e8"/>
    </style:style>
    <style:style style:name="T10" style:family="text">
      <style:text-properties fo:font-size="13pt" fo:font-weight="bold" officeooo:rsid="005671d3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5c4e5a" style:font-size-asian="13pt" style:font-weight-asian="bold" style:font-size-complex="13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5514e8" style:font-size-asian="11pt" style:font-size-complex="11pt"/>
    </style:style>
    <style:style style:name="T14" style:family="text">
      <style:text-properties fo:font-size="11pt" officeooo:rsid="005b073b" style:font-size-asian="11pt" style:font-size-complex="11pt"/>
    </style:style>
    <style:style style:name="T15" style:family="text">
      <style:text-properties fo:font-size="11pt" officeooo:rsid="0061db33" style:font-size-asian="11pt" style:font-size-complex="11pt"/>
    </style:style>
    <style:style style:name="T16" style:family="text">
      <style:text-properties fo:font-size="12pt" officeooo:rsid="005514e8" style:font-size-asian="12pt" style:font-size-complex="12pt"/>
    </style:style>
    <style:style style:name="T17" style:family="text">
      <style:text-properties fo:font-size="10.5pt" fo:font-weight="bold" officeooo:rsid="00526929" style:font-size-asian="10.5pt" style:font-weight-asian="bold" style:font-size-complex="10.5pt" style:font-weight-complex="bold"/>
    </style:style>
    <style:style style:name="T18" style:family="text">
      <style:text-properties fo:color="#007fff" loext:opacity="100%" fo:font-weight="bold" officeooo:rsid="00524e0b" style:font-weight-asian="bold" style:font-weight-complex="bold"/>
    </style:style>
    <style:style style:name="T19" style:family="text">
      <style:text-properties fo:color="#5f5f9f" loext:opacity="100%"/>
    </style:style>
    <style:style style:name="T20" style:family="text">
      <style:text-properties fo:color="#3f3fbe" loext:opacity="100%" fo:font-weight="bold" officeooo:rsid="00524e0b" style:font-weight-asian="bold" style:font-weight-complex="bold"/>
    </style:style>
    <style:style style:name="T21" style:family="text">
      <style:text-properties fo:color="#0000a8" loext:opacity="100%" fo:font-weight="bold" officeooo:rsid="005c4e5a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.17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Ville de Marseille – <text:span text:style-name="T5">Direction </text:span>de <text:span text:style-name="T7">l’Animation Éducative et de </text:span>la Jeunesse</text:p>
      <text:p text:style-name="P24"/>
      <text:p text:style-name="P17">EXPOSITIONS <text:span text:style-name="T6">ÉDUCATIVES</text:span></text:p>
      <text:p text:style-name="P18"/>
      <text:p text:style-name="P25">Bulletin de participation</text:p>
      <text:p text:style-name="P23"/>
      <text:p text:style-name="P2">A<text:span text:style-name="T4">SSOCIATION</text:span> : <text:span text:style-name="T9">LIGUE DE L’ENSEIGNEMENT - F.A.I.L. 13</text:span></text:p>
      <text:p text:style-name="P19"/>
      <text:p text:style-name="P3"><text:span text:style-name="T4">EXPOSITIONS </text:span><text:span text:style-name="T16">« </text:span><text:span text:style-name="T13"> DISCRIMIN’ACTION</text:span><text:span text:style-name="T14">S »</text:span></text:p>
      <text:p text:style-name="P22"/>
      <text:p text:style-name="P3"><text:span text:style-name="T13">«  Il était une fois, Toi, Moi, Nous, Ici, L</text:span><text:span text:style-name="T15">à</text:span><text:span text:style-name="T13">-b</text:span><text:span text:style-name="T14">a</text:span><text:span text:style-name="T13">s ou Ailleurs »</text:span><text:span text:style-name="T12"> </text:span><text:span text:style-name="T14">ET « Ma Nature, Ta Nature »</text:span></text:p>
      <text:p text:style-name="P19"/>
      <text:p text:style-name="P4">La Fabulerie (10 <text:span text:style-name="T19">boulevard</text:span> Garibaldi 13001)</text:p>
      <text:p text:style-name="P21"/>
      <text:p text:style-name="P26"><text:span text:style-name="T11">MARDI 30 MAI AU VENDREDI 2 JUIN</text:span><text:span text:style-name="T10"> 2023</text:span></text:p>
      <text:p text:style-name="P20"/>
      <text:p text:style-name="P14">DATE DE LA VISITE : …………………..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1866678279680">
          <table:table-cell table:style-name="Tableau2.A1" office:value-type="string">
            <text:p text:style-name="P15">MATIN</text:p>
            <text:p text:style-name="P15"/>
            <text:p text:style-name="P27"><draw:custom-shape text:anchor-type="paragraph" draw:z-index="0" draw:name="Forme1" draw:style-name="gr1" draw:text-style-name="P29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9h30 à 1<text:span text:style-name="T3">0</text:span>h<text:span text:style-name="T2">3</text:span>0</text:p>
            <text:p text:style-name="P28"><draw:custom-shape text:anchor-type="paragraph" draw:z-index="2" draw:name="Forme1" draw:style-name="gr1" draw:text-style-name="P29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1" draw:text-style-name="P29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0h30 à 11h30</text:p>
          </table:table-cell>
          <table:table-cell table:style-name="Tableau2.B1" office:value-type="string">
            <text:p text:style-name="P15">APRÈS-MIDI</text:p>
            <text:p text:style-name="P27"><draw:custom-shape text:anchor-type="paragraph" draw:z-index="1" draw:name="Forme1" draw:style-name="gr1" draw:text-style-name="P29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3h à 1<text:span text:style-name="T3">4</text:span>h</text:p>
            <text:p text:style-name="P28"><draw:custom-shape text:anchor-type="paragraph" draw:z-index="3" draw:name="Forme1" draw:style-name="gr1" draw:text-style-name="P29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<text:span text:style-name="T8">4h </text:span>à 15h</text:p>
            <text:p text:style-name="P28"><draw:custom-shape text:anchor-type="paragraph" draw:z-index="5" draw:name="Forme1" draw:style-name="gr1" draw:text-style-name="P29" svg:width="0.318cm" svg:height="0.191cm" svg:x="2.551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 15h à 16h</text:p>
          </table:table-cell>
        </table:table-row>
      </table:table>
      <text:p text:style-name="P5"/>
      <text:p text:style-name="P7">Merci de renvoyer impérativement le bulletin de participation daté, complété et signé par mail à l’adresse suivante : <text:a xlink:type="simple" xlink:href="mailto:igemini@marseille.fr" text:style-name="Internet_20_link" text:visited-style-name="Visited_20_Internet_20_Link"><text:span text:style-name="T1">igemini@marseille.fr</text:span></text:a><text:span text:style-name="T18">, </text:span><text:a xlink:type="simple" xlink:href="mailto:mcampos@marseille.fr" text:style-name="Internet_20_link" text:visited-style-name="Visited_20_Internet_20_Link"><text:span text:style-name="T1">mcampos@marseille.fr</text:span></text:a><text:span text:style-name="T20">, </text:span><text:span text:style-name="T21">hdahite@marseille.fr</text:span></text:p>
      <text:p text:style-name="P13"/>
      <text:p text:style-name="P8"><text:span text:style-name="T1">STRUCTURE</text:span> (nom et raison sociale) :</text:p>
      <text:p text:style-name="P8">…………………………………………………………………………………………………………</text:p>
      <text:p text:style-name="P8"><text:span text:style-name="T1">Adresse</text:span> (complète) : ..………………………………………………………………………………..</text:p>
      <text:p text:style-name="P8">..………………………………………………………………………………………………………..</text:p>
      <text:p text:style-name="P8"><text:span text:style-name="T1">Tél</text:span> : ..………………………………………………………………………………………………….</text:p>
      <text:p text:style-name="P8"><text:span text:style-name="T1">Mail</text:span> : .…………………………………………………………………………………………………</text:p>
      <text:p text:style-name="P8"><text:span text:style-name="T1">Nom/Prénom du Responsable</text:span> : .……………………………………………………………………</text:p>
      <text:p text:style-name="P8"><text:span text:style-name="T1">Fonction</text:span> : …………………………………………………………………………………………….</text:p>
      <text:p text:style-name="P8"><text:span text:style-name="T1">Numéro de téléphone d’une personne à contacter si besoin</text:span> : .…………………………..………..</text:p>
      <text:p text:style-name="P9"><text:span text:style-name="T1">Nombre d’enfants</text:span> : ……<text:span text:style-name="T17">A noter que chaque enfant doit détenir une assurance responsabilité civile</text:span></text:p>
      <text:p text:style-name="P12"><text:span text:style-name="T1">Tranche d’âge</text:span> : ……………………………………………………………………………………..</text:p>
      <text:p text:style-name="P8"><text:span text:style-name="T1">Nombre d’accompagnateur(s)</text:span> : …………………………………………………………………….</text:p>
      <text:p text:style-name="P11"/>
      <text:p text:style-name="P11"><text:soft-page-break/>Fait à Marseille, le : ………………………………</text:p>
      <text:p text:style-name="P16"/>
      <text:p text:style-name="P10"><text:span text:style-name="T1">Signature du Responsable</text:span> précédée de la mention « lu et approuvé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4:13:14.297000000</meta:creation-date>
    <meta:generator>LibreOffice/7.2.7.2$Windows_X86_64 LibreOffice_project/8d71d29d553c0f7dcbfa38fbfda25ee34cce99a2</meta:generator>
    <dc:date>2023-03-27T16:26:31.687000000</dc:date>
    <meta:editing-duration>PT1H44M48S</meta:editing-duration>
    <meta:editing-cycles>57</meta:editing-cycles>
    <meta:print-date>2022-11-08T15:42:28.077000000</meta:print-date>
    <meta:document-statistic meta:table-count="1" meta:image-count="0" meta:object-count="0" meta:page-count="2" meta:paragraph-count="31" meta:word-count="188" meta:character-count="1413" meta:non-whitespace-character-count="1253"/>
  </office:meta>
</office:document-meta>
</file>