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rsid="001fc36e" officeooo:paragraph-rsid="001fc36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3f6f63" officeooo:paragraph-rsid="003f6f6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58944d" officeooo:paragraph-rsid="003f6f6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58944d" officeooo:paragraph-rsid="0058944d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20ef7a" officeooo:paragraph-rsid="0020ef7a"/>
    </style:style>
    <style:style style:name="P6" style:family="paragraph" style:parent-style-name="Standard">
      <style:paragraph-properties fo:text-align="center" style:justify-single-word="false"/>
      <style:text-properties officeooo:rsid="0020ef7a" officeooo:paragraph-rsid="003208cd"/>
    </style:style>
    <style:style style:name="P7" style:family="paragraph" style:parent-style-name="Standard">
      <style:paragraph-properties fo:text-align="center" style:justify-single-word="false"/>
      <style:text-properties officeooo:rsid="002301a5" officeooo:paragraph-rsid="002301a5"/>
    </style:style>
    <style:style style:name="P8" style:family="paragraph" style:parent-style-name="Standard">
      <style:paragraph-properties fo:line-height="200%" fo:text-align="justify" style:justify-single-word="false"/>
      <style:text-properties fo:font-weight="normal" officeooo:rsid="00240f4b" officeooo:paragraph-rsid="00240f4b" style:font-weight-asian="norm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weight="normal" officeooo:rsid="00240f4b" officeooo:paragraph-rsid="00562e6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2526af" officeooo:paragraph-rsid="002526af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weight="normal" officeooo:rsid="002526af" officeooo:paragraph-rsid="002526af" style:font-weight-asian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fo:font-weight="normal" officeooo:rsid="003a5151" officeooo:paragraph-rsid="003a5151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301a5" officeooo:paragraph-rsid="002301a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41781c" officeooo:paragraph-rsid="0041781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6bf7b" officeooo:paragraph-rsid="0026bf7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officeooo:rsid="001fc36e" officeooo:paragraph-rsid="002c495a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0ef7a" officeooo:paragraph-rsid="0054626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1fc36e" officeooo:paragraph-rsid="002c495a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3f6f63" officeooo:paragraph-rsid="003f6f63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41781c" officeooo:paragraph-rsid="003f6f63" fo:background-color="#ffff00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officeooo:rsid="001fc36e" officeooo:paragraph-rsid="001fc36e" style:font-size-asian="9.60000038146973pt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officeooo:rsid="0020ef7a" officeooo:paragraph-rsid="0020ef7a" style:font-size-asian="9.60000038146973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officeooo:rsid="0026bf7b" officeooo:paragraph-rsid="0026bf7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normal" officeooo:rsid="003846fa" officeooo:paragraph-rsid="003846fa" style:font-size-asian="10pt" style:font-weight-asian="normal" style:font-size-complex="10pt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24e0b" style:font-weight-asian="bold" style:font-weight-complex="bold"/>
    </style:style>
    <style:style style:name="T3" style:family="text">
      <style:text-properties officeooo:rsid="0035648b"/>
    </style:style>
    <style:style style:name="T4" style:family="text">
      <style:text-properties officeooo:rsid="003846fa"/>
    </style:style>
    <style:style style:name="T5" style:family="text">
      <style:text-properties officeooo:rsid="0041781c"/>
    </style:style>
    <style:style style:name="T6" style:family="text">
      <style:text-properties officeooo:rsid="0049ad68"/>
    </style:style>
    <style:style style:name="T7" style:family="text">
      <style:text-properties officeooo:rsid="004d4b22"/>
    </style:style>
    <style:style style:name="T8" style:family="text">
      <style:text-properties officeooo:rsid="004df74b"/>
    </style:style>
    <style:style style:name="T9" style:family="text">
      <style:text-properties officeooo:rsid="00502406"/>
    </style:style>
    <style:style style:name="T10" style:family="text">
      <style:text-properties officeooo:rsid="00510f72"/>
    </style:style>
    <style:style style:name="T11" style:family="text">
      <style:text-properties officeooo:rsid="00524e0b"/>
    </style:style>
    <style:style style:name="T12" style:family="text">
      <style:text-properties fo:font-size="10.5pt" fo:font-weight="bold" officeooo:rsid="00526929" style:font-size-asian="10.5pt" style:font-weight-asian="bold" style:font-size-complex="10.5pt" style:font-weight-complex="bold"/>
    </style:style>
    <style:style style:name="T13" style:family="text">
      <style:text-properties fo:color="#2b2bd2" loext:opacity="100%" fo:font-weight="bold" officeooo:rsid="005acd52" fo:background-color="#ffffff" loext:char-shading-value="0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1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Ville de Marseille – <text:span text:style-name="T7">Direction </text:span>de <text:span text:style-name="T10">l’Animation Éducative et de </text:span>la Jeunesse</text:p>
      <text:p text:style-name="P21"/>
      <text:p text:style-name="P16">EXPOSITIONS <text:span text:style-name="T8">ÉDUCATIVES</text:span></text:p>
      <text:p text:style-name="P18"/>
      <text:p text:style-name="P17">Bulletin de participation</text:p>
      <text:p text:style-name="P21"/>
      <text:p text:style-name="P2">A<text:span text:style-name="T5">SSOCIATION</text:span> : <text:span text:style-name="T6">ACCÈS AU DROIT DES ENFANTS ET DES JEUNES (ADEJ)</text:span></text:p>
      <text:p text:style-name="P19"/>
      <text:p text:style-name="P2"><text:span text:style-name="T5">EXPOSITION</text:span> : <text:span text:style-name="T9"><text:s/></text:span>« <text:span text:style-name="T10">Que ferais -tu si ? »</text:span></text:p>
      <text:p text:style-name="P19"/>
      <text:p text:style-name="P4">Cité des Métiers de Marseille et de PACA (4 rue des Consuls 13002)</text:p>
      <text:p text:style-name="P20"/>
      <text:p text:style-name="P3">MARDI 2 MAI AU VENDREDI 5 MAI 2023</text:p>
      <text:p text:style-name="P22"/>
      <text:p text:style-name="P14">DATE DE LA VISITE : …………………..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1867175163104">
          <table:table-cell table:style-name="Tableau2.A1" office:value-type="string">
            <text:p text:style-name="P15">MATIN</text:p>
            <text:p text:style-name="P15"/>
            <text:p text:style-name="P23"><draw:custom-shape text:anchor-type="paragraph" draw:z-index="0" draw:name="Forme1" draw:style-name="gr1" draw:text-style-name="P25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9h30 à 1<text:span text:style-name="T4">0</text:span>h<text:span text:style-name="T3">3</text:span>0</text:p>
            <text:p text:style-name="P24"><draw:custom-shape text:anchor-type="paragraph" draw:z-index="2" draw:name="Forme1" draw:style-name="gr1" draw:text-style-name="P25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1" draw:text-style-name="P25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0h30 à 11h30</text:p>
          </table:table-cell>
          <table:table-cell table:style-name="Tableau2.B1" office:value-type="string">
            <text:p text:style-name="P15">APRÈS-MIDI</text:p>
            <text:p text:style-name="P23"><draw:custom-shape text:anchor-type="paragraph" draw:z-index="1" draw:name="Forme1" draw:style-name="gr1" draw:text-style-name="P25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3h à 1<text:span text:style-name="T4">4</text:span>h</text:p>
            <text:p text:style-name="P24"><draw:custom-shape text:anchor-type="paragraph" draw:z-index="3" draw:name="Forme1" draw:style-name="gr1" draw:text-style-name="P25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<text:span text:style-name="T11">4h </text:span>à 15h</text:p>
            <text:p text:style-name="P24"><draw:custom-shape text:anchor-type="paragraph" draw:z-index="5" draw:name="Forme1" draw:style-name="gr1" draw:text-style-name="P25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5h à 16h</text:p>
          </table:table-cell>
        </table:table-row>
      </table:table>
      <text:p text:style-name="P5"/>
      <text:p text:style-name="P7">Merci de renvoyer impérativement le bulletin de participation daté, complété et signé par mail à l’adresse suivante : <text:a xlink:type="simple" xlink:href="mailto:igemini@marseille.fr" text:style-name="Internet_20_link" text:visited-style-name="Visited_20_Internet_20_Link"><text:span text:style-name="T2">igemini@marseille.fr</text:span></text:a><text:span text:style-name="T2">, </text:span><text:a xlink:type="simple" xlink:href="mailto:mcampos@marseille.fr" text:style-name="Internet_20_link" text:visited-style-name="Visited_20_Internet_20_Link"><text:span text:style-name="T2">mcampos@marseille.fr</text:span></text:a><text:span text:style-name="T2">, </text:span><text:span text:style-name="T13">hdahite@marseille.fr</text:span></text:p>
      <text:p text:style-name="P13"/>
      <text:p text:style-name="P8"><text:span text:style-name="T1">STRUCTURE</text:span> (nom et raison sociale) :</text:p>
      <text:p text:style-name="P8">…………………………………………………………………………………………………………</text:p>
      <text:p text:style-name="P8"><text:span text:style-name="T1">Adresse</text:span> (complète) : ..………………………………………………………………………………..</text:p>
      <text:p text:style-name="P8">..………………………………………………………………………………………………………..</text:p>
      <text:p text:style-name="P8"><text:span text:style-name="T1">Tél</text:span> : ..………………………………………………………………………………………………….</text:p>
      <text:p text:style-name="P8"><text:span text:style-name="T1">Mail</text:span> : .…………………………………………………………………………………………………</text:p>
      <text:p text:style-name="P8"><text:span text:style-name="T1">Nom/Prénom du Responsable</text:span> : .……………………………………………………………………</text:p>
      <text:p text:style-name="P8"><text:span text:style-name="T1">Fonction</text:span> : …………………………………………………………………………………………….</text:p>
      <text:p text:style-name="P8"><text:span text:style-name="T1">Numéro de téléphone d’une personne à contacter si besoin</text:span> : .…………………………..………..</text:p>
      <text:p text:style-name="P9"><text:span text:style-name="T1">Nombre d’enfants</text:span> : ………<text:span text:style-name="T12">A noter que chaque enfant doit détenir une assurance responsabilité civile</text:span></text:p>
      <text:p text:style-name="P12"><text:span text:style-name="T1">Tranche d’âge</text:span> : ……………………………………………………………………………………..</text:p>
      <text:p text:style-name="P8"><text:span text:style-name="T1">Nombre d’accompagnateur(s)</text:span> : …………………………………………………………………….</text:p>
      <text:p text:style-name="P11"/>
      <text:p text:style-name="P11">Fait à Marseille, le : ………………………………</text:p>
      <text:p text:style-name="P10"><text:span text:style-name="T1">Signature du Responsable</text:span> précédée de la mention « lu et approuvé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4:13:14.297000000</meta:creation-date>
    <meta:generator>LibreOffice/7.2.7.2$Windows_X86_64 LibreOffice_project/8d71d29d553c0f7dcbfa38fbfda25ee34cce99a2</meta:generator>
    <dc:date>2023-03-27T16:25:56.334000000</dc:date>
    <meta:editing-duration>PT2H30S</meta:editing-duration>
    <meta:editing-cycles>51</meta:editing-cycles>
    <meta:print-date>2022-11-08T15:42:28.077000000</meta:print-date>
    <meta:document-statistic meta:table-count="1" meta:image-count="0" meta:object-count="0" meta:page-count="1" meta:paragraph-count="30" meta:word-count="183" meta:character-count="1357" meta:non-whitespace-character-count="1202"/>
  </office:meta>
</office:document-meta>
</file>