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4" svg:font-family="Tahoma"/>
    <style:font-face style:name="Tahoma2" svg:font-family="Tahoma, Bold"/>
    <style:font-face style:name="OpenSymbol" svg:font-family="OpenSymbol" style:font-family-generic="swiss"/>
    <style:font-face style:name="Tahoma1" svg:font-family="Tahoma" style:font-family-generic="swiss"/>
    <style:font-face style:name="Tahoma-Bold" svg:font-family="Tahoma-Bold" style:font-family-generic="swiss"/>
    <style:font-face style:name="Tahoma3"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text-properties style:font-name="Tahoma" fo:font-size="10pt" officeooo:rsid="0035a2d3" officeooo:paragraph-rsid="0035a2d3" style:font-size-asian="10pt" style:font-size-complex="10pt"/>
    </style:style>
    <style:style style:name="P2" style:family="paragraph" style:parent-style-name="Standard">
      <style:paragraph-properties fo:text-align="center" style:justify-single-word="false" style:text-autospace="none"/>
      <style:text-properties fo:color="#ff0000" style:font-name="Tahoma2" fo:font-size="10pt" style:text-underline-style="solid" style:text-underline-width="auto" style:text-underline-color="font-color" fo:font-weight="bold" style:font-size-asian="10pt" style:font-weight-asian="bold" style:font-name-complex="Tahoma2" style:font-weight-complex="bold"/>
    </style:style>
    <style:style style:name="P3" style:family="paragraph" style:parent-style-name="Standard">
      <style:paragraph-properties fo:text-align="center" style:justify-single-word="false" style:text-autospace="none"/>
      <style:text-properties fo:color="#ff0000" style:font-name="Tahoma2" fo:font-size="10pt" fo:font-weight="bold" style:font-size-asian="10pt" style:font-weight-asian="bold" style:font-name-complex="Tahoma2" style:font-weight-complex="bold"/>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autospace="none"/>
      <style:text-properties officeooo:paragraph-rsid="001fedfe"/>
    </style:style>
    <style:style style:name="P6" style:family="paragraph" style:parent-style-name="Standard">
      <style:paragraph-properties fo:text-align="justify" style:justify-single-word="false"/>
      <style:text-properties fo:color="#000000" style:font-name="Tahoma" fo:font-size="10pt" style:font-size-asian="10pt" style:font-name-complex="Tahoma"/>
    </style:style>
    <style:style style:name="P7" style:family="paragraph" style:parent-style-name="Standard">
      <style:paragraph-properties fo:text-align="justify" style:justify-single-word="false" style:text-autospace="none"/>
      <style:text-properties fo:color="#000000" style:font-name="Tahoma" fo:font-size="10pt" style:font-size-asian="10pt" style:font-name-complex="Tahoma"/>
    </style:style>
    <style:style style:name="P8" style:family="paragraph" style:parent-style-name="Standard">
      <style:paragraph-properties fo:text-align="justify" style:justify-single-word="false" style:text-autospace="none"/>
      <style:text-properties fo:color="#000000" style:font-name="Tahoma" fo:font-size="10pt" officeooo:rsid="001fedfe" officeooo:paragraph-rsid="001fedfe" fo:background-color="#ffffff" style:font-size-asian="10pt" style:font-name-complex="Tahoma"/>
    </style:style>
    <style:style style:name="P9" style:family="paragraph" style:parent-style-name="Standard">
      <style:paragraph-properties fo:text-align="justify" style:justify-single-word="false" style:text-autospace="none"/>
      <style:text-properties fo:color="#000000" style:font-name="Tahoma" fo:font-size="10pt" officeooo:rsid="00341100" officeooo:paragraph-rsid="00341100" fo:background-color="#ffffff" style:font-size-asian="10pt" style:font-name-complex="Tahoma"/>
    </style:style>
    <style:style style:name="P10" style:family="paragraph" style:parent-style-name="Standard">
      <style:paragraph-properties fo:text-align="justify" style:justify-single-word="false" style:text-autospace="none"/>
      <style:text-properties fo:color="#000000" style:font-name="Tahoma" fo:font-size="10pt" fo:background-color="#ffffff" style:font-size-asian="10pt" style:font-name-complex="Tahoma"/>
    </style:style>
    <style:style style:name="P11" style:family="paragraph" style:parent-style-name="Standard">
      <style:paragraph-properties fo:text-align="justify" style:justify-single-word="false" style:text-autospace="none"/>
      <style:text-properties fo:color="#000000" style:font-name="Tahoma" fo:font-size="10pt" officeooo:paragraph-rsid="00268169" fo:background-color="#ffffff" style:font-size-asian="10pt" style:font-name-complex="Tahoma"/>
    </style:style>
    <style:style style:name="P12" style:family="paragraph" style:parent-style-name="Standard">
      <style:paragraph-properties fo:text-align="justify" style:justify-single-word="false" style:text-autospace="none"/>
      <style:text-properties fo:color="#000000" style:font-name="Tahoma" fo:font-size="10pt" fo:language="fr" fo:country="FR" style:text-underline-style="solid" style:text-underline-width="auto" style:text-underline-color="font-color" officeooo:rsid="001fedfe" officeooo:paragraph-rsid="001fedfe" fo:background-color="#ffffff" style:font-name-asian="Times New Roman" style:font-size-asian="10pt" style:language-asian="zxx" style:country-asian="none" style:font-name-complex="Tahoma" style:font-size-complex="10pt" style:language-complex="ar" style:country-complex="SA"/>
    </style:style>
    <style:style style:name="P13" style:family="paragraph" style:parent-style-name="Standard">
      <style:paragraph-properties fo:text-align="justify" style:justify-single-word="false" style:text-autospace="none"/>
      <style:text-properties fo:color="#000000" style:font-name="Tahoma" fo:font-size="10pt" fo:language="fr" fo:country="FR" officeooo:rsid="001fedfe" officeooo:paragraph-rsid="001fedfe" fo:background-color="#ffffff" style:font-name-asian="Times New Roman" style:font-size-asian="10pt" style:language-asian="zxx" style:country-asian="none" style:font-name-complex="Tahoma" style:font-size-complex="10pt" style:language-complex="ar" style:country-complex="SA"/>
    </style:style>
    <style:style style:name="P14" style:family="paragraph" style:parent-style-name="Standard">
      <style:paragraph-properties fo:text-align="justify" style:justify-single-word="false" style:text-autospace="none"/>
      <style:text-properties fo:color="#000000" style:font-name="Tahoma" fo:font-size="10pt" fo:language="fr" fo:country="FR" officeooo:rsid="001fedfe" officeooo:paragraph-rsid="00268169" fo:background-color="#ffffff" style:font-name-asian="Times New Roman" style:font-size-asian="10pt" style:language-asian="zxx" style:country-asian="none" style:font-name-complex="Tahoma" style:font-size-complex="10pt" style:language-complex="ar" style:country-complex="SA"/>
    </style:style>
    <style:style style:name="P15" style:family="paragraph" style:parent-style-name="Standard">
      <style:paragraph-properties fo:text-align="justify" style:justify-single-word="false" style:text-autospace="none"/>
      <style:text-properties fo:color="#000000" style:font-name="Tahoma" fo:font-size="10pt" fo:language="fr" fo:country="FR" officeooo:rsid="00268169" officeooo:paragraph-rsid="00268169" fo:background-color="#ffffff" style:font-name-asian="Times New Roman" style:font-size-asian="10pt" style:language-asian="zxx" style:country-asian="none" style:font-name-complex="Tahoma" style:font-size-complex="10pt" style:language-complex="ar" style:country-complex="SA"/>
    </style:style>
    <style:style style:name="P16" style:family="paragraph" style:parent-style-name="Standard">
      <style:paragraph-properties fo:text-align="justify" style:justify-single-word="false" style:text-autospace="none"/>
      <style:text-properties fo:color="#000000" style:font-name="Tahoma1" fo:font-size="10pt" fo:language="fr" fo:country="FR" officeooo:rsid="001fedfe" officeooo:paragraph-rsid="001fedfe" fo:background-color="#ffffff" style:font-name-asian="Times New Roman" style:font-size-asian="10pt" style:language-asian="zxx" style:country-asian="none" style:font-name-complex="Tahoma" style:font-size-complex="10pt" style:language-complex="ar" style:country-complex="SA"/>
    </style:style>
    <style:style style:name="P17" style:family="paragraph" style:parent-style-name="Standard">
      <style:paragraph-properties fo:text-align="justify" style:justify-single-word="false"/>
      <style:text-properties fo:background-color="#ffffff"/>
    </style:style>
    <style:style style:name="P18" style:family="paragraph" style:parent-style-name="Standard">
      <style:paragraph-properties fo:text-align="justify" style:justify-single-word="false" style:text-autospace="none"/>
      <style:text-properties officeooo:paragraph-rsid="001fedfe" fo:background-color="#ffffff"/>
    </style:style>
    <style:style style:name="P19" style:family="paragraph" style:parent-style-name="Standard">
      <style:paragraph-properties fo:text-align="start" style:justify-single-word="false"/>
      <style:text-properties fo:background-color="#ffffff"/>
    </style:style>
    <style:style style:name="P20" style:family="paragraph" style:parent-style-name="Standard">
      <style:paragraph-properties fo:text-align="justify" style:justify-single-word="false" style:text-autospace="none"/>
      <style:text-properties fo:font-weight="bold" officeooo:rsid="00215bf7" officeooo:paragraph-rsid="00215bf7" fo:background-color="#ffffff" style:font-weight-asian="bold" style:font-weight-complex="bold"/>
    </style:style>
    <style:style style:name="P21" style:family="paragraph" style:parent-style-name="Standard">
      <style:paragraph-properties fo:text-align="justify" style:justify-single-word="false"/>
      <style:text-properties style:font-name="Tahoma1" fo:font-size="10pt" fo:background-color="#ffffff" style:font-size-asian="10pt"/>
    </style:style>
    <style:style style:name="P22" style:family="paragraph" style:parent-style-name="Standard">
      <style:paragraph-properties fo:text-align="start" style:justify-single-word="false"/>
      <style:text-properties style:font-name="Tahoma1" fo:font-size="10pt" fo:background-color="#ffffff" style:font-size-asian="10pt"/>
    </style:style>
    <style:style style:name="P23" style:family="paragraph" style:parent-style-name="Standard">
      <style:paragraph-properties fo:text-align="justify" style:justify-single-word="false"/>
      <style:text-properties style:font-name="Tahoma-Bold" fo:font-size="10pt" fo:font-weight="bold" fo:background-color="#ffffff" style:font-size-asian="10pt" style:font-weight-asian="bold"/>
    </style:style>
    <style:style style:name="P24" style:family="paragraph" style:parent-style-name="Standard" style:master-page-name="Standard">
      <style:paragraph-properties fo:text-align="center" style:justify-single-word="false" style:page-number="auto" style:text-autospace="none"/>
      <style:text-properties fo:color="#ff0000" style:font-name="Tahoma2" fo:font-size="10pt" style:text-underline-style="solid" style:text-underline-width="auto" style:text-underline-color="font-color" fo:font-weight="bold" style:font-size-asian="10pt" style:font-weight-asian="bold" style:font-name-complex="Tahoma2" style:font-weight-complex="bold"/>
    </style:style>
    <style:style style:name="P25" style:family="paragraph" style:parent-style-name="Heading_20_1">
      <style:text-properties fo:background-color="#ffffff"/>
    </style:style>
    <style:style style:name="T1" style:family="text">
      <style:text-properties fo:color="#000000" style:font-name="Tahoma" fo:font-size="10pt" style:font-size-asian="10pt" style:font-name-complex="Tahoma"/>
    </style:style>
    <style:style style:name="T2" style:family="text">
      <style:text-properties fo:color="#000000" style:font-name="Tahoma" fo:font-size="10pt" officeooo:rsid="001fedfe" style:font-size-asian="10pt" style:font-name-complex="Tahoma"/>
    </style:style>
    <style:style style:name="T3" style:family="text">
      <style:text-properties fo:color="#000000" style:font-name="Tahoma" fo:font-size="10pt" officeooo:rsid="0035a2d3" style:font-size-asian="10pt" style:font-name-complex="Tahoma"/>
    </style:style>
    <style:style style:name="T4" style:family="text">
      <style:text-properties fo:color="#000000" style:font-name="Tahoma" fo:font-size="10pt" style:text-underline-style="solid" style:text-underline-width="auto" style:text-underline-color="font-color" style:font-size-asian="10pt" style:font-name-complex="Tahoma"/>
    </style:style>
    <style:style style:name="T5" style:family="text">
      <style:text-properties fo:color="#000000" style:font-name="Tahoma" fo:font-size="10pt" style:text-underline-style="solid" style:text-underline-width="auto" style:text-underline-color="font-color" fo:font-weight="bold" officeooo:rsid="001fedfe" style:font-size-asian="10pt" style:font-weight-asian="bold" style:font-name-complex="Tahoma" style:font-weight-complex="bold"/>
    </style:style>
    <style:style style:name="T6" style:family="text">
      <style:text-properties fo:color="#000000" style:font-name="Tahoma" fo:font-size="10pt" style:text-underline-style="solid" style:text-underline-width="auto" style:text-underline-color="font-color" fo:font-weight="bold" officeooo:rsid="002016fc" style:font-size-asian="10pt" style:font-weight-asian="bold" style:font-name-complex="Tahoma" style:font-weight-complex="bold"/>
    </style:style>
    <style:style style:name="T7" style:family="text">
      <style:text-properties fo:color="#000000" style:font-name="Tahoma" fo:font-size="10pt" fo:font-weight="bold" officeooo:rsid="001fedfe" style:font-size-asian="10pt" style:font-weight-asian="bold" style:font-name-complex="Tahoma" style:font-weight-complex="bold"/>
    </style:style>
    <style:style style:name="T8" style:family="text">
      <style:text-properties style:font-name="Tahoma1" fo:font-size="10pt" style:font-size-asian="10pt"/>
    </style:style>
    <style:style style:name="T9" style:family="text">
      <style:text-properties style:font-name="Tahoma1" fo:font-size="10pt" officeooo:rsid="00215bf7" style:font-size-asian="10pt"/>
    </style:style>
    <style:style style:name="T10" style:family="text">
      <style:text-properties style:font-name="Tahoma1" fo:font-size="10pt" officeooo:rsid="002f924d" style:font-size-asian="10pt"/>
    </style:style>
    <style:style style:name="T11" style:family="text">
      <style:text-properties style:font-name="Tahoma1" fo:font-size="10pt" fo:font-weight="bold" style:font-size-asian="10pt" style:font-weight-asian="bold" style:font-weight-complex="bold"/>
    </style:style>
    <style:style style:name="T12" style:family="text">
      <style:text-properties style:font-name="Tahoma-Bold" fo:font-size="10pt" fo:font-weight="bold" style:font-size-asian="10pt" style:font-weight-asian="bold"/>
    </style:style>
    <style:style style:name="T13" style:family="text">
      <style:text-properties style:font-name="Tahoma-Bold" fo:font-size="10pt" fo:font-weight="bold" officeooo:rsid="002016fc" style:font-size-asian="10pt" style:font-weight-asian="bold"/>
    </style:style>
    <style:style style:name="T14" style:family="text">
      <style:text-properties style:font-name="Tahoma-Bold" fo:font-size="10pt" fo:font-weight="bold" officeooo:rsid="00215bf7" style:font-size-asian="10pt" style:font-weight-asian="bold"/>
    </style:style>
    <style:style style:name="T15" style:family="text">
      <style:text-properties style:font-name="Tahoma-Bold" fo:font-weight="bold" style:font-weight-asian="bold"/>
    </style:style>
    <style:style style:name="T16" style:family="text">
      <style:text-properties style:font-name="Tahoma-Bold" fo:font-weight="bold" officeooo:rsid="00215bf7" style:font-weight-asian="bold"/>
    </style:style>
    <style:style style:name="T17" style:family="text">
      <style:text-properties style:font-name="OpenSymbol" fo:font-size="10pt" style:font-size-asian="10pt"/>
    </style:style>
    <style:style style:name="T18" style:family="text">
      <style:text-properties officeooo:rsid="0022e0bf"/>
    </style:style>
    <style:style style:name="T19" style:family="text">
      <style:text-properties officeooo:rsid="00269827"/>
    </style:style>
    <style:style style:name="T20" style:family="text">
      <style:text-properties officeooo:rsid="002aa650"/>
    </style:style>
    <style:style style:name="T21" style:family="text">
      <style:text-properties officeooo:rsid="002f924d"/>
    </style:style>
    <style:style style:name="T22" style:family="text">
      <style:text-properties officeooo:rsid="0031de68"/>
    </style:style>
    <style:style style:name="T23" style:family="text">
      <style:text-properties officeooo:rsid="0035a2d3"/>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PROCEDURE DE LA MISE EN LOCATION-GERANCE D'UNE AUTORISATION</text:p>
      <text:p text:style-name="P2">DE STATIONNEMENT SUR LA COMMUNE DE MARSEILLE</text:p>
      <text:p text:style-name="P3">(Mise à jour <text:span text:style-name="T23">Janvier 2017</text:span>)</text:p>
      <text:list xml:id="list3868990150034369724" text:style-name="WW8Num1">
        <text:list-item>
          <text:list>
            <text:list-item>
              <text:h text:style-name="Heading_20_2" text:outline-level="2">Notions de base</text:h>
            </text:list-item>
          </text:list>
        </text:list-item>
      </text:list>
      <text:p text:style-name="P7"><text:span text:style-name="T23">1</text:span>. Il s'agit de la location d'un fonds de commerce constitué de l'autorisation de stationnement et du véhicule servant à l'exploitation. Le loueur reste donc titulaire de son autorisation et du véhicule.</text:p>
      <text:p text:style-name="Text_20_body"><text:span text:style-name="T23">1</text:span>. Le loueur de fonds reste soumis à la taxe professionnelle pendant la période de la location pour « cotisation minimum », et redevable de la taxe pour frais de Chambre de Commerce et d’Industrie.</text:p>
      <text:p text:style-name="P4"><text:span text:style-name="T3">3</text:span><text:span text:style-name="T1">. Le locataire-gérant </text:span><text:span text:style-name="T4">doit</text:span><text:span text:style-name="T1"> s'immatriculer au répertoire des métiers dans les 15 jours suivant la validation du contrat par l’administration municipale, après avoir fait publier le contrat dans un journal d'annonces légales, le titulaire de l'autorisation </text:span><text:span text:style-name="T4">peut</text:span><text:span text:style-name="T1"> se radier en tant qu'artisan. Il reste cependant inscrit au registre du commerce en tant que loueur de fonds.</text:span></text:p>
      <text:p text:style-name="P7"><text:span text:style-name="T23">4</text:span>. Le titulaire peut faire valoir ses droits à la retraite en tant qu'artisan et décider de continuer à exploiter le fonds en le mettant en location-gérance.</text:p>
      <text:p text:style-name="P7"><text:span text:style-name="T23">5</text:span>. La CPCAM des Bouches-du-Rhône accorde la délivrance du conventionnement pour le transport médical au locataire-gérant (sur la base de l'attestation délivrée par la DCVP, du contrat validé et de l'immatriculation à la Chambre des Métiers).</text:p>
      <text:p text:style-name="P8"><text:span text:style-name="T23">6</text:span>. Le locataire-gérant, <text:span text:style-name="T20">tout comme le loueur,</text:span> peut être une personne physique ou morale,</text:p>
      <text:p text:style-name="P9"><text:span text:style-name="T23">7</text:span>. Le locataire-gérant, personne morale, s'engage à ce que le ou les gérants, le ou les associés, soient obligatoirement une ou des personnes physiques.</text:p>
      <text:p text:style-name="P4"><text:span text:style-name="T3">8</text:span><text:span text:style-name="T1">. Le locataire-gérant pourra être le seul conducteur du véhicule ou le simple gérant avec embauche d'un (ou plusieurs) conducteur(s) apte(s) (</text:span><text:span text:style-name="T4">à préciser dans le contenu du contrat</text:span><text:span text:style-name="T1">).</text:span></text:p>
      <text:p text:style-name="P7"><text:span text:style-name="T23">9</text:span>. Pendant un délai de six mois, à compter de la date de publication au journal des annonces légales, le loueur de fonds est solidairement responsable avec le locataire-gérant des dettes contractées par celui-ci à l'occasion de l'exploitation du fonds</text:p>
      <text:list xml:id="list182429564091632" text:continue-numbering="true" text:style-name="WW8Num1">
        <text:list-item>
          <text:h text:style-name="Heading_20_1" text:outline-level="1"/>
        </text:list-item>
        <text:list-item>
          <text:h text:style-name="Heading_20_1" text:outline-level="1">Procédure</text:h>
        </text:list-item>
      </text:list>
      <text:p text:style-name="P7">1. Contrat-type à retirer au guichet administratif de la Direction du Contrôle des Voitures Publiques ou à télécharger.</text:p>
      <text:p text:style-name="P7">2. Rédaction du contrat en 4 exemplaires par un avocat ou notaire, et dûment enregistré à la recette des impôts.</text:p>
      <text:p text:style-name="P7">(Possibilité pour l'avocat ou notaire de faxer ou envoyer par mail le première mouture du contrat pour observations de la DCVP avant rédaction finale).</text:p>
      <text:p text:style-name="P7">3. Rendez-vous avec la Direction du Contrôle des Voitures Publiques pour validation du contrat. Se présenter avec 3 exemplaires de contrat enregistrés aux Impôts, la parution au journal d'Annonces Légales, le carnet de stationnement de l'autorisation, la carte grise du véhicule, le contrôle technique, l'attestation d'assurance (précisant le transport de personnes par taxi) en cours de validité, la carte professionnelle, la visite médicale valide, le permis de conduire de catégorie B et une photo du locataire et le véhicule (des pièces complémentaires peuvent être réclamées selon les cas).</text:p>
      <text:p text:style-name="P5"/>
      <text:p text:style-name="P18"><text:span text:style-name="T7">4.</text:span><text:span text:style-name="T5">Si le locataire est une personne </text:span><text:span text:style-name="T6">morale</text:span><text:span text:style-name="T7"> </text:span><text:span text:style-name="T2">:</text:span></text:p>
      <text:p text:style-name="P8"/>
      <text:p text:style-name="P20"><text:span text:style-name="T1">4-1 </text:span><text:span text:style-name="T2">C</text:span><text:span text:style-name="T1">as d'une Société déjà créée</text:span></text:p>
      <text:p text:style-name="P16">a) Statuts de la société. Extension de l’activité (objet social), donc vérifier que dans les</text:p>
      <text:p text:style-name="P21">statuts soi<text:span text:style-name="T21">t</text:span> dissocié<text:span text:style-name="T21">e</text:span> l’activité taxi <text:span text:style-name="T21">des autres activités</text:span>.</text:p>
      <text:p text:style-name="P21">Exemple : Le transport sanitaire, ambulance,</text:p>
      <text:p text:style-name="P23">Le transport de passagers, activité taxi exercée à partir de la commune de rattachement des autorisations de stationnement concernée.</text:p>
      <text:p text:style-name="P23">Statuts .</text:p>
      <text:p text:style-name="P21">b) Comprenant la désignation du ou des représentants légaux de la société,</text:p>
      <text:p text:style-name="P17"><text:span text:style-name="T10">c</text:span><text:span text:style-name="T8">) </text:span><text:span text:style-name="T12">Annonces <text:s/>légales de la création de la Société et (ou) modification</text:span></text:p>
      <text:p text:style-name="P23">de gérant,</text:p>
      <text:p text:style-name="P17"><text:span text:style-name="T8">d)</text:span><text:span text:style-name="T11"> Kbis de</text:span><text:span text:style-name="T8"> </text:span><text:span text:style-name="T12">moins de </text:span><text:span text:style-name="T13">1</text:span><text:span text:style-name="T12"> mois,</text:span></text:p>
      <text:p text:style-name="P17"><text:span text:style-name="T8">e) </text:span><text:span text:style-name="T12">Dernière assemblée générale précisant cette extension d’activité </text:span><text:span text:style-name="T8">(Le transport de</text:span></text:p>
      <text:p text:style-name="P21">passagers, activité taxi exercée à partir de la commune de rattachement des autorisations de</text:p>
      <text:p text:style-name="P21"><text:soft-page-break/></text:p>
      <text:p text:style-name="P17"><text:span text:style-name="T8">stationnement concernée ainsi que l'</text:span><text:span text:style-name="T9">exploitation en gérance</text:span><text:span text:style-name="T8"> de la licence taxi N°).</text:span></text:p>
      <text:p text:style-name="P21">Chaque Assemblée Générale et donc chaque page doit être numérotée en suivant, idem pour<text:date style:data-style-name="N37" text:date-value="2015-02-11T09:52:38.086999948" text:fixed="true">11/02/15</text:date></text:p>
      <text:p text:style-name="P21">les Assemblées Générales Extraordinaires et enregistrée par le Greffe du Tribunal de</text:p>
      <text:p text:style-name="P22">Commerce – tampon ou compostage.</text:p>
      <text:p text:style-name="P22">f) Deux justificatifs du siège de la Société,</text:p>
      <text:p text:style-name="P19"><text:span text:style-name="T12">Dossier pour le ou les gérants de la société </text:span><text:span text:style-name="T8">:</text:span></text:p>
      <text:p text:style-name="P22">- 2 photos,</text:p>
      <text:p text:style-name="P22">- 2 justificatifs de domicile différents + copies,</text:p>
      <text:p text:style-name="P22">- Copie recto verso de la carte professionnelle (pas obligatoire<text:span text:style-name="T18">) ainsi que l' attestation de formation continue.</text:span></text:p>
      <text:p text:style-name="P19"><text:span text:style-name="T17">– </text:span><text:span text:style-name="T8">Visite médicale</text:span></text:p>
      <text:p text:style-name="P22"/>
      <text:p text:style-name="P12"><text:span text:style-name="T16">4-2</text:span><text:span text:style-name="T15">. CAS D'UNE CREATION DE SOCIETE</text:span></text:p>
      <text:p text:style-name="P21">a) Statuts de la société. mentionnant l’activité (objet social), taxi. :</text:p>
      <text:p text:style-name="P23">Le transport de passagers, activité taxi exercée à partir de la commune de</text:p>
      <text:p text:style-name="P23">rattachement des autorisations de stationnement concernée.</text:p>
      <text:p text:style-name="P17"><text:span text:style-name="T12">Dans les statuts, il peut être précisé que la Société </text:span><text:span text:style-name="T14">va exploiter en gérance </text:span><text:span text:style-name="T12">la licence taxi N°</text:span></text:p>
      <text:p text:style-name="P23">dont la commune de rattachement est Marseille. Dans le cas contraire, cette</text:p>
      <text:p text:style-name="P23">mention sera inscrite dans la première assemblée générale.</text:p>
      <text:p text:style-name="P23">Statuts </text:p>
      <text:p text:style-name="P21">b) Comprenant la désignation du ou des représentants légaux de la société,</text:p>
      <text:p text:style-name="P17"><text:span text:style-name="T8">c) </text:span><text:span text:style-name="T12">Annonces légales de la création de la Société,</text:span></text:p>
      <text:p text:style-name="P17"><text:span text:style-name="T8">d) Kbis de </text:span><text:span text:style-name="T12">moins de </text:span><text:span text:style-name="T14">1</text:span><text:span text:style-name="T12"> mois sans activité, puisque création de Société,</text:span></text:p>
      <text:p text:style-name="P17"><text:span text:style-name="T8">e) Assemblée </text:span><text:span text:style-name="T12">générale précisant l'</text:span><text:span text:style-name="T14">exploitation en gérance</text:span><text:span text:style-name="T12"> de la licence taxi (si cela n'est pas</text:span></text:p>
      <text:p text:style-name="P23">mentionné dans les statuts).</text:p>
      <text:p text:style-name="P21"><text:span text:style-name="T21">f</text:span>) Deux justificatifs du siège de la Société,</text:p>
      <text:p text:style-name="P13"/>
      <text:p text:style-name="P14"/>
      <text:p text:style-name="P15"><text:span text:style-name="T21">5</text:span>. Après visa du contrat de location-gérance par la Direction du Contrôle des Voitures Publiques, dans le cas où le loueur ne détient que cette autorisation, il devra se rendre <text:span text:style-name="T19">avec le contrat et la parution des Annonces Légales </text:span>à la Chambre des Métiers pour cessation d'activité d'artisan taxi (Imprimé CE<text:span text:style-name="T22">R</text:span>FA P4 CMB N° 11679*02),</text:p>
      <text:p text:style-name="P15"/>
      <text:p text:style-name="P15"><text:span text:style-name="T21">6</text:span>. Il devra ensuite s'inscrire auprès du Tribunal de Commerce en tant que loueur de fonds (possibilité de déclaration en ligne – Imprimé CERFA PO-PL N° 11768*03*02),</text:p>
      <text:p text:style-name="P11"/>
      <text:p text:style-name="P10"><text:span text:style-name="T21">7</text:span>. Après visa du contrat de location-gérance par la Direction du Contrôle des Voitures Publiques, le loueur devra se rendre au Centre des Impôts, avec le contrat de location et la parution au Journal d’Annonces légales pour se déclarer en tant que loueur de fonds (Imprimé CERFA N° 11921*01)</text:p>
      <text:list xml:id="list182428570270734" text:continue-numbering="true" text:style-name="WW8Num1">
        <text:list-item>
          <text:h text:style-name="P25" text:outline-level="1"/>
        </text:list-item>
        <text:list-item>
          <text:h text:style-name="Heading_20_1" text:outline-level="1"/>
        </text:list-item>
        <text:list-item>
          <text:h text:style-name="Heading_20_1" text:outline-level="1">Attention</text:h>
        </text:list-item>
      </text:list>
      <text:p text:style-name="P7">1. En cas de chauffeur salarié présent sur l'autorisation de stationnement concernée, prévoir au préalable sa déclaration de fin d'activité auprès de la DCVP. Idem pour le cas du locataire-gérant par ailleurs chauffeur salarié.</text:p>
      <text:p text:style-name="P7">2. Les droits de stationnement seront toujours réclamés au titulaire de l'autorisation de stationnement mais pourront être répercutés au niveau de la redevance sachant que leur montant est révisé chaque année à la hausse <text:span text:style-name="T21">par délibération du Conseil Municipal</text:span>.</text:p>
      <text:p text:style-name="P7">3. En cas de remise en circulation d'un véhicule sur une autorisation suspendue, celui-ci devra être un modèle homologué par la DCVP (voir liste en téléchargement sur le site ou contacter la DCVP).</text:p>
      <text:p text:style-name="P6">4. En cas d’impayés de droits de stationnement à la Ville de Marseille par le loueur, celui-ci devra s’en acquitter au préalable auprès de la Trésorerie Principale (33A rue Montgrand) par paiement CB <text:span text:style-name="T21">ou espèces </text:span>afin de se présenter à la DCVP muni d’un reçu « acquitt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4" svg:font-family="Tahoma"/>
    <style:font-face style:name="Tahoma2" svg:font-family="Tahoma, Bold"/>
    <style:font-face style:name="OpenSymbol" svg:font-family="OpenSymbol" style:font-family-generic="swiss"/>
    <style:font-face style:name="Tahoma1" svg:font-family="Tahoma" style:font-family-generic="swiss"/>
    <style:font-face style:name="Tahoma-Bold" svg:font-family="Tahoma-Bold" style:font-family-generic="swiss"/>
    <style:font-face style:name="Tahoma3"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List" style:family="paragraph" style:parent-style-name="Text_20_body" style:class="list">
      <style:text-properties style:font-name-complex="Tahoma4"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Heading_20_1" style:display-name="Heading 1" style:family="paragraph" style:parent-style-name="Standard" style:next-style-name="Standard" style:default-outline-level="1" style:list-style-name="WW8Num1" style:class="text">
      <style:paragraph-properties fo:text-align="justify" style:justify-single-word="false" fo:keep-with-next="always" style:text-autospace="none"/>
      <style:text-properties fo:color="#000000" style:font-name="Tahoma2" fo:font-family="Tahoma, Bold" fo:font-size="10pt" style:text-underline-style="solid" style:text-underline-width="auto" style:text-underline-color="font-color" fo:font-weight="bold" style:font-size-asian="10pt" style:font-weight-asian="bold" style:font-name-complex="Times New Roman" style:font-family-complex="'Times New Roman'" style:font-family-generic-complex="roman" style:font-pitch-complex="variable" style:font-weight-complex="bold"/>
    </style:style>
    <style:style style:name="Heading_20_2" style:display-name="Heading 2" style:family="paragraph" style:parent-style-name="Standard" style:next-style-name="Standard" style:default-outline-level="2" style:list-style-name="WW8Num1" style:class="text">
      <style:paragraph-properties fo:keep-with-next="always" style:text-autospace="none"/>
      <style:text-properties fo:color="#000000" style:font-name="Tahoma2" fo:font-family="Tahoma, Bold" fo:font-size="10pt" style:text-underline-style="solid" style:text-underline-width="auto" style:text-underline-color="font-color" fo:font-weight="bold" style:font-size-asian="10pt" style:font-weight-asian="bold" style:font-name-complex="Times New Roman" style:font-family-complex="'Times New Roman'" style:font-family-generic-complex="roman" style:font-pitch-complex="variable" style:font-weight-complex="bold"/>
    </style:style>
    <style:style style:name="Footer"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Tahoma" fo:font-size="10pt" officeooo:rsid="0035a2d3" officeooo:paragraph-rsid="0035a2d3" style:font-size-asian="10pt" style:font-size-complex="10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31/01/201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EDURE DE LA MISE EN LOCATION-GERANCE D'UNE AUTORISATION</dc:title>
    <meta:initial-creator>jfcolonna</meta:initial-creator>
    <meta:creation-date>2009-11-23T14:49:00</meta:creation-date>
    <dc:date>2017-02-01T11:14:43.081000000</dc:date>
    <meta:print-date>2015-02-13T15:40:12.031000000</meta:print-date>
    <meta:editing-cycles>27</meta:editing-cycles>
    <meta:editing-duration>PT1H23M30S</meta:editing-duration>
    <meta:generator>LibreOffice/5.1.2.2$Windows_x86 LibreOffice_project/d3bf12ecb743fc0d20e0be0c58ca359301eb705f</meta:generator>
    <meta:document-statistic meta:table-count="0" meta:image-count="0" meta:object-count="0" meta:page-count="2" meta:paragraph-count="64" meta:word-count="1100" meta:character-count="6910" meta:non-whitespace-character-count="5869"/>
  </office:meta>
</office:document-meta>
</file>