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OpenSymbol" svg:font-family="OpenSymbol, 'Arial Unicode MS'" style:font-pitch="variable"/>
    <style:font-face style:name="Tahoma2" svg:font-family="Tahoma" style:font-pitch="variable"/>
    <style:font-face style:name="New York" svg:font-family="'New York', 'Times New Roman'"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5.118cm" fo:margin-left="0.192cm" fo:margin-right="1.448cm" table:align="margins" style:writing-mode="lr-tb"/>
    </style:style>
    <style:style style:name="Tableau1.A" style:family="table-column">
      <style:table-column-properties style:column-width="15.118cm" style:rel-column-width="65535*"/>
    </style:style>
    <style:style style:name="Tableau1.1" style:family="table-row">
      <style:table-row-properties fo:keep-together="auto"/>
    </style:style>
    <style:style style:name="Tableau1.A1" style:family="table-cell">
      <style:table-cell-properties style:vertical-align="" fo:padding-left="0.141cm" fo:padding-right="0.141cm" fo:padding-top="0cm" fo:padding-bottom="0cm" fo:border-left="0.5pt solid #000000" fo:border-right="0.5pt solid #000000" fo:border-top="0.5pt solid #000000" fo:border-bottom="none" style:writing-mode="lr-tb"/>
    </style:style>
    <style:style style:name="Tableau1.A2" style:family="table-cell">
      <style:table-cell-properties style:vertical-align="" fo:padding-left="0.141cm" fo:padding-right="0.141cm" fo:padding-top="0cm" fo:padding-bottom="0cm" fo:border-left="0.5pt solid #000000" fo:border-right="0.5pt solid #000000" fo:border-top="none" fo:border-bottom="none" style:writing-mode="lr-tb"/>
    </style:style>
    <style:style style:name="Tableau2" style:family="table">
      <style:table-properties style:width="15.199cm" fo:margin-left="0.175cm" fo:margin-right="1.385cm" table:align="margins" style:writing-mode="lr-tb"/>
    </style:style>
    <style:style style:name="Tableau2.A" style:family="table-column">
      <style:table-column-properties style:column-width="15.199cm" style:rel-column-width="65535*"/>
    </style:style>
    <style:style style:name="Tableau2.1" style:family="table-row">
      <style:table-row-properties fo:keep-together="auto"/>
    </style:style>
    <style:style style:name="Tableau2.A1" style:family="table-cell">
      <style:table-cell-properties style:vertical-align="top" fo:padding-left="0.141cm" fo:padding-right="0.141cm" fo:padding-top="0cm" fo:padding-bottom="0cm" fo:border-left="0.5pt solid #000000" fo:border-right="0.5pt solid #000000" fo:border-top="0.5pt solid #000000" fo:border-bottom="none" style:writing-mode="lr-tb"/>
    </style:style>
    <style:style style:name="Tableau3" style:family="table">
      <style:table-properties style:width="15.136cm" fo:margin-left="0.175cm" fo:margin-right="1.448cm" table:align="margins" style:writing-mode="lr-tb"/>
    </style:style>
    <style:style style:name="Tableau3.A" style:family="table-column">
      <style:table-column-properties style:column-width="2.963cm" style:rel-column-width="12830*"/>
    </style:style>
    <style:style style:name="Tableau3.B" style:family="table-column">
      <style:table-column-properties style:column-width="2.644cm" style:rel-column-width="11448*"/>
    </style:style>
    <style:style style:name="Tableau3.C" style:family="table-column">
      <style:table-column-properties style:column-width="2.99cm" style:rel-column-width="12945*"/>
    </style:style>
    <style:style style:name="Tableau3.D" style:family="table-column">
      <style:table-column-properties style:column-width="6.539cm" style:rel-column-width="28312*"/>
    </style:style>
    <style:style style:name="Tableau3.1" style:family="table-row">
      <style:table-row-properties fo:keep-together="auto"/>
    </style:style>
    <style:style style:name="Tableau3.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41cm" fo:padding-right="0.141cm" fo:padding-top="0cm" fo:padding-bottom="0cm" fo:border-left="none" fo:border-right="0.5pt solid #000000" fo:border-top="0.5pt solid #000000" fo:border-bottom="0.5pt solid #000000" style:writing-mode="lr-tb"/>
    </style:style>
    <style:style style:name="Tableau3.A2" style:family="table-cell">
      <style:table-cell-properties style:vertical-align="top" fo:padding-left="0.141cm" fo:padding-right="0.141cm" fo:padding-top="0cm" fo:padding-bottom="0cm" fo:border-left="0.5pt solid #000000" fo:border-right="none" fo:border-top="none" fo:border-bottom="none" style:writing-mode="lr-tb"/>
    </style:style>
    <style:style style:name="Tableau3.D2" style:family="table-cell">
      <style:table-cell-properties style:vertical-align="top" fo:padding-left="0.141cm" fo:padding-right="0.141cm" fo:padding-top="0cm" fo:padding-bottom="0cm" fo:border-left="none" fo:border-right="0.5pt solid #000000" fo:border-top="none" fo:border-bottom="none" style:writing-mode="lr-tb"/>
    </style:style>
    <style:style style:name="Tableau3.A3" style:family="table-cell">
      <style:table-cell-properties style:vertical-align="top" fo:padding-left="0.141cm" fo:padding-right="0.141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41cm" fo:padding-right="0.141cm" fo:padding-top="0cm" fo:padding-bottom="0cm" fo:border-left="none" fo:border-right="0.5pt solid #000000" fo:border-top="none" fo:border-bottom="0.5pt solid #000000" style:writing-mode="lr-tb"/>
    </style:style>
    <style:style style:name="Tableau4" style:family="table">
      <style:table-properties style:width="15.136cm" fo:margin-left="0.175cm" fo:margin-right="1.448cm" table:align="margins" style:writing-mode="lr-tb"/>
    </style:style>
    <style:style style:name="Tableau4.A" style:family="table-column">
      <style:table-column-properties style:column-width="15.136cm" style:rel-column-width="65535*"/>
    </style:style>
    <style:style style:name="Tableau4.1" style:family="table-row">
      <style:table-row-properties fo:keep-together="auto"/>
    </style:style>
    <style:style style:name="Tableau4.A1" style:family="table-cell">
      <style:table-cell-properties style:vertical-align="top" fo:padding-left="0.141cm" fo:padding-right="0.141cm" fo:padding-top="0cm" fo:padding-bottom="0cm" fo:border="0.5pt solid #000000" style:writing-mode="lr-tb"/>
    </style:style>
    <style:style style:name="Tableau4.A2" style:family="table-cell">
      <style:table-cell-properties style:vertical-align="top" fo:padding-left="0.141cm" fo:padding-right="0.141cm" fo:padding-top="0cm" fo:padding-bottom="0cm" fo:border-left="0.5pt solid #000000" fo:border-right="0.5pt solid #000000" fo:border-top="0.5pt solid #000000" fo:border-bottom="none" style:writing-mode="lr-tb"/>
    </style:style>
    <style:style style:name="Tableau4.A3" style:family="table-cell">
      <style:table-cell-properties style:vertical-align="top" fo:padding-left="0.141cm" fo:padding-right="0.141cm" fo:padding-top="0cm" fo:padding-bottom="0cm" fo:border-left="0.5pt solid #000000" fo:border-right="0.5pt solid #000000" fo:border-top="none" fo:border-bottom="none" style:writing-mode="lr-tb"/>
    </style:style>
    <style:style style:name="Tableau4.A5" style:family="table-cell">
      <style:table-cell-properties style:vertical-align="top" fo:padding-left="0.141cm" fo:padding-right="0.141cm" fo:padding-top="0cm" fo:padding-bottom="0cm" fo:border-left="0.5pt solid #000000" fo:border-right="0.5pt solid #000000" fo:border-top="none" fo:border-bottom="0.5pt solid #000000" style:writing-mode="lr-tb"/>
    </style:style>
    <style:style style:name="Tableau5" style:family="table">
      <style:table-properties style:width="14.896cm" fo:margin-left="0.175cm" fo:margin-right="1.688cm" table:align="margins" style:writing-mode="lr-tb"/>
    </style:style>
    <style:style style:name="Tableau5.A" style:family="table-column">
      <style:table-column-properties style:column-width="7.117cm" style:rel-column-width="31312*"/>
    </style:style>
    <style:style style:name="Tableau5.B" style:family="table-column">
      <style:table-column-properties style:column-width="7.779cm" style:rel-column-width="34223*"/>
    </style:style>
    <style:style style:name="Tableau5.1" style:family="table-row">
      <style:table-row-properties fo:keep-together="auto"/>
    </style:style>
    <style:style style:name="Tableau5.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41cm" fo:padding-right="0.141cm" fo:padding-top="0cm" fo:padding-bottom="0cm" fo:border="0.5pt solid #000000" style:writing-mode="lr-tb"/>
    </style:style>
    <style:style style:name="Tableau6" style:family="table">
      <style:table-properties style:width="14.711cm" fo:margin-left="0.175cm" fo:margin-right="1.873cm" table:align="margins" style:writing-mode="lr-tb"/>
    </style:style>
    <style:style style:name="Tableau6.A" style:family="table-column">
      <style:table-column-properties style:column-width="7.117cm" style:rel-column-width="31706*"/>
    </style:style>
    <style:style style:name="Tableau6.B" style:family="table-column">
      <style:table-column-properties style:column-width="7.594cm" style:rel-column-width="33829*"/>
    </style:style>
    <style:style style:name="Tableau6.1" style:family="table-row">
      <style:table-row-properties fo:keep-together="auto"/>
    </style:style>
    <style:style style:name="Tableau6.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41cm" fo:padding-right="0.141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line-height="150%">
        <style:tab-stops/>
      </style:paragraph-properties>
      <style:text-properties style:font-name="Tahoma" style:font-name-complex="Tahoma"/>
    </style:style>
    <style:style style:name="P3"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4" style:family="paragraph" style:parent-style-name="Standard">
      <style:text-properties style:font-name="Geneva"/>
    </style:style>
    <style:style style:name="P5" style:family="paragraph" style:parent-style-name="Standard">
      <style:paragraph-properties fo:text-align="center" style:justify-single-word="false"/>
      <style:text-properties style:font-name="Geneva" fo:font-size="9pt" fo:font-weight="bold" fo:background-color="#ffffff" style:font-size-asian="9pt" style:font-weight-asian="bold" style:font-weight-complex="bold"/>
    </style:style>
    <style:style style:name="P6" style:family="paragraph" style:parent-style-name="Standard">
      <style:text-properties style:font-name="Palatino" fo:font-size="14pt" style:font-size-asian="14pt"/>
    </style:style>
    <style:style style:name="P7" style:family="paragraph" style:parent-style-name="Standard">
      <style:text-properties style:font-name="Palatino" fo:font-size="14pt" fo:background-color="#ffffff" style:font-size-asian="14pt"/>
    </style:style>
    <style:style style:name="P8" style:family="paragraph" style:parent-style-name="Standard">
      <loext:graphic-properties draw:fill="solid" draw:fill-color="#bfbfbf" draw:opacity="100%"/>
      <style:paragraph-properties fo:text-align="center" style:justify-single-word="false" fo:background-color="#bfbfbf"/>
      <style:text-properties style:font-name="Palatino" fo:font-size="36pt" fo:font-weight="bold" style:font-size-asian="36pt" style:font-weight-asian="bold"/>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text-properties style:font-name="Tahoma" style:text-underline-style="solid" style:text-underline-type="double" style:text-underline-width="auto" style:text-underline-color="font-color" fo:font-weight="bold" style:font-weight-asian="bold" style:font-name-complex="Tahoma" style:font-weight-complex="bold"/>
    </style:style>
    <style:style style:name="P11" style:family="paragraph" style:parent-style-name="Standard">
      <style:paragraph-properties fo:line-height="150%"/>
      <style:text-properties style:font-name="Tahoma" style:text-underline-style="solid" style:text-underline-type="double" style:text-underline-width="auto" style:text-underline-color="font-color" style:font-name-complex="Tahoma"/>
    </style:style>
    <style:style style:name="P12" style:family="paragraph" style:parent-style-name="Standard">
      <style:paragraph-properties fo:line-height="150%" fo:text-align="center" style:justify-single-word="false"/>
      <style:text-properties style:font-name="Tahoma" style:text-underline-style="solid" style:text-underline-type="double" style:text-underline-width="auto" style:text-underline-color="font-color" style:font-name-complex="Tahoma"/>
    </style:style>
    <style:style style:name="P13" style:family="paragraph" style:parent-style-name="Standard">
      <style:paragraph-properties fo:line-height="150%"/>
      <style:text-properties style:font-name="Tahoma" style:text-underline-style="dotted" style:text-underline-width="auto" style:text-underline-color="font-color" style:font-name-complex="Tahoma"/>
    </style:style>
    <style:style style:name="P14" style:family="paragraph" style:parent-style-name="Standard">
      <style:paragraph-properties fo:line-height="150%"/>
      <style:text-properties style:font-name="Tahoma" style:font-name-complex="Tahoma"/>
    </style:style>
    <style:style style:name="P15" style:family="paragraph" style:parent-style-name="Standard">
      <style:paragraph-properties fo:line-height="150%" fo:text-align="justify" style:justify-single-word="false"/>
      <style:text-properties style:font-name="Tahoma" style:font-name-complex="Tahoma"/>
    </style:style>
    <style:style style:name="P16" style:family="paragraph" style:parent-style-name="Standard">
      <style:paragraph-properties fo:line-height="150%" fo:text-align="justify" style:justify-single-word="false"/>
      <style:text-properties style:font-name="Tahoma" officeooo:paragraph-rsid="002fd64b" style:font-name-complex="Tahoma"/>
    </style:style>
    <style:style style:name="P17" style:family="paragraph" style:parent-style-name="Standard">
      <style:paragraph-properties fo:text-align="center" style:justify-single-word="false"/>
      <style:text-properties style:font-name="Tahoma" style:font-name-complex="Tahoma"/>
    </style:style>
    <style:style style:name="P18" style:family="paragraph" style:parent-style-name="Standard">
      <style:paragraph-properties fo:line-height="150%" fo:text-align="justify" style:justify-single-word="false"/>
      <style:text-properties style:font-name="Tahoma" fo:font-weight="bold" officeooo:paragraph-rsid="00257a61" style:font-weight-asian="bold" style:font-name-complex="Tahoma" style:font-weight-complex="bold"/>
    </style:style>
    <style:style style:name="P19" style:family="paragraph" style:parent-style-name="Standard">
      <style:paragraph-properties fo:line-height="150%"/>
      <style:text-properties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text-properties officeooo:paragraph-rsid="002e6fea"/>
    </style:style>
    <style:style style:name="P22" style:family="paragraph" style:parent-style-name="Standard">
      <style:paragraph-properties fo:margin-left="0cm" fo:margin-right="0.03cm" fo:line-height="150%" fo:text-indent="0cm" style:auto-text-indent="false"/>
      <style:text-properties style:font-name="Tahoma" style:font-name-complex="Tahoma"/>
    </style:style>
    <style:style style:name="P23" style:family="paragraph" style:parent-style-name="Standard">
      <style:paragraph-properties fo:margin-left="0cm" fo:margin-right="0.03cm" fo:line-height="150%" fo:text-align="justify" style:justify-single-word="false" fo:text-indent="0cm" style:auto-text-indent="false"/>
      <style:text-properties style:font-name="Tahoma" style:font-name-complex="Tahoma"/>
    </style:style>
    <style:style style:name="P24" style:family="paragraph" style:parent-style-name="Standard">
      <style:paragraph-properties fo:margin-left="0cm" fo:margin-right="0.03cm" fo:line-height="150%" fo:text-align="justify" style:justify-single-word="false" fo:text-indent="0cm" style:auto-text-indent="false"/>
      <style:text-properties style:font-name="Tahoma" officeooo:rsid="00257a61" officeooo:paragraph-rsid="00257a61" style:font-name-complex="Tahoma"/>
    </style:style>
    <style:style style:name="P25" style:family="paragraph" style:parent-style-name="Standard">
      <style:paragraph-properties fo:margin-left="0cm" fo:margin-right="0.03cm" fo:text-indent="0cm" style:auto-text-indent="false"/>
      <style:text-properties style:font-name="Tahoma" officeooo:paragraph-rsid="002e6fea" style:font-name-complex="Tahoma"/>
    </style:style>
    <style:style style:name="P26" style:family="paragraph" style:parent-style-name="Standard">
      <style:paragraph-properties fo:margin-left="0cm" fo:margin-right="0.03cm" fo:text-align="center" style:justify-single-word="false" fo:text-indent="0cm" style:auto-text-indent="false"/>
      <style:text-properties style:font-name="Tahoma" fo:font-weight="bold" officeooo:paragraph-rsid="002e6fea" style:font-weight-asian="bold" style:font-name-complex="Tahoma" style:font-weight-complex="bold"/>
    </style:style>
    <style:style style:name="P27" style:family="paragraph" style:parent-style-name="Standard">
      <style:paragraph-properties fo:margin-left="0cm" fo:margin-right="0.03cm" fo:text-indent="0cm" style:auto-text-indent="false"/>
      <style:text-properties style:font-name="Tahoma" fo:font-weight="bold" officeooo:paragraph-rsid="002e6fea" style:font-weight-asian="bold" style:font-name-complex="Tahoma" style:font-weight-complex="bold"/>
    </style:style>
    <style:style style:name="P28" style:family="paragraph" style:parent-style-name="Standard">
      <style:paragraph-properties fo:margin-left="0cm" fo:margin-right="0.03cm" fo:text-indent="0cm" style:auto-text-indent="false"/>
      <style:text-properties style:font-name="Tahoma" fo:font-weight="bold" officeooo:paragraph-rsid="002e6fea" fo:background-color="#00ffff" style:font-weight-asian="bold" style:font-name-complex="Tahoma" style:font-weight-complex="bold"/>
    </style:style>
    <style:style style:name="P29" style:family="paragraph" style:parent-style-name="Text_20_body">
      <style:paragraph-properties fo:margin-left="0cm" fo:margin-right="0.03cm" fo:line-height="150%" fo:text-indent="0cm" style:auto-text-indent="false"/>
    </style:style>
    <style:style style:name="P30" style:family="paragraph" style:parent-style-name="Standard">
      <style:paragraph-properties fo:margin-left="0cm" fo:margin-right="0.032cm" style:line-height-at-least="0.635cm" fo:text-align="justify" style:justify-single-word="false" fo:text-indent="0cm" style:auto-text-indent="false"/>
      <style:text-properties style:font-name="Tahoma" style:font-name-complex="Tahoma"/>
    </style:style>
    <style:style style:name="P31"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0f2bfe" style:font-name-complex="Tahoma"/>
    </style:style>
    <style:style style:name="P32" style:family="paragraph" style:parent-style-name="Standard">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style:font-name="Tahoma" style:font-name-complex="Tahoma"/>
    </style:style>
    <style:style style:name="P33" style:family="paragraph" style:parent-style-name="Standard">
      <loext:graphic-properties draw:fill="solid" draw:fill-color="#ffffff" draw:fill-image-width="0cm" draw:fill-image-height="0cm"/>
      <style:paragraph-properties fo:margin-left="0cm" fo:margin-right="0.032cm" style:line-height-at-least="0.635cm" fo:text-align="justify" style:justify-single-word="false" fo:text-indent="0cm" style:auto-text-indent="false" fo:background-color="#ffffff"/>
      <style:text-properties style:font-name="Tahoma" style:font-name-complex="Tahoma"/>
    </style:style>
    <style:style style:name="P34" style:family="paragraph" style:parent-style-name="Standard">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officeooo:paragraph-rsid="00055016" style:font-name-complex="Tahoma"/>
    </style:style>
    <style:style style:name="P35"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272828" style:font-name-complex="Tahoma"/>
    </style:style>
    <style:style style:name="P36"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39cb77" style:font-name-complex="Tahoma"/>
    </style:style>
    <style:style style:name="P37"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26325c" officeooo:paragraph-rsid="0026325c" style:font-name-complex="Tahoma"/>
    </style:style>
    <style:style style:name="P38"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266d2f" officeooo:paragraph-rsid="00266d2f" style:font-name-complex="Tahoma"/>
    </style:style>
    <style:style style:name="P39"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27a879" officeooo:paragraph-rsid="0027a879" style:font-name-complex="Tahoma"/>
    </style:style>
    <style:style style:name="P40"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33f9ed" officeooo:paragraph-rsid="0033f9ed" style:font-name-complex="Tahoma"/>
    </style:style>
    <style:style style:name="P41" style:family="paragraph" style:parent-style-name="Standard">
      <style:paragraph-properties fo:margin-left="0cm" fo:margin-right="0.032cm" fo:text-indent="0cm" style:auto-text-indent="false"/>
      <style:text-properties style:font-name="Tahoma" style:text-underline-style="solid" style:text-underline-width="auto" style:text-underline-color="font-color" fo:font-weight="bold" style:font-weight-asian="bold" style:font-name-complex="Tahoma" style:font-weight-complex="bold"/>
    </style:style>
    <style:style style:name="P42" style:family="paragraph" style:parent-style-name="Standard">
      <style:paragraph-properties fo:margin-left="0cm" fo:margin-right="0.032cm" fo:text-indent="0cm" style:auto-text-indent="false"/>
      <style:text-properties style:font-name="Tahoma" style:text-underline-style="solid" style:text-underline-width="auto" style:text-underline-color="font-color" fo:font-weight="bold" officeooo:rsid="00333b90" officeooo:paragraph-rsid="00333b90" style:font-weight-asian="bold" style:font-name-complex="Tahoma" style:font-weight-complex="bold"/>
    </style:style>
    <style:style style:name="P43" style:family="paragraph" style:parent-style-name="Standard">
      <style:paragraph-properties fo:margin-left="0cm" fo:margin-right="0.032cm" style:line-height-at-least="0.635cm" fo:text-align="justify" style:justify-single-word="false" fo:text-indent="0cm" style:auto-text-indent="false"/>
      <style:text-properties style:font-name="Tahoma" style:text-underline-style="solid" style:text-underline-width="auto" style:text-underline-color="font-color" style:font-name-complex="Tahoma"/>
    </style:style>
    <style:style style:name="P44"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style:font-weight-asian="bold" style:font-name-complex="Tahoma"/>
    </style:style>
    <style:style style:name="P45"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style:font-weight-asian="bold" style:font-name-complex="Tahoma" style:font-weight-complex="bold"/>
    </style:style>
    <style:style style:name="P46"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officeooo:paragraph-rsid="00272828" style:font-weight-asian="bold" style:font-name-complex="Tahoma" style:font-weight-complex="bold"/>
    </style:style>
    <style:style style:name="P47" style:family="paragraph" style:parent-style-name="Standard">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style:font-name="Tahoma" fo:background-color="#ffffff" style:font-name-complex="Tahoma"/>
    </style:style>
    <style:style style:name="P48"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055016" fo:background-color="#ffffff" style:font-name-complex="Tahoma"/>
    </style:style>
    <style:style style:name="P49"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normal" officeooo:rsid="0016ca82" officeooo:paragraph-rsid="0016ca82" fo:background-color="#ffffff" style:font-weight-asian="normal" style:font-name-complex="Tahoma" style:font-weight-complex="normal"/>
    </style:style>
    <style:style style:name="P50" style:family="paragraph" style:parent-style-name="Standard">
      <style:paragraph-properties fo:margin-left="0cm" fo:margin-right="0.032cm" style:line-height-at-least="0.635cm" fo:text-indent="0cm" style:auto-text-indent="false" style:snap-to-layout-grid="false"/>
      <style:text-properties style:font-name="Tahoma" fo:font-size="11pt" officeooo:rsid="0029f146" officeooo:paragraph-rsid="002e6fea" style:font-size-asian="11pt" style:font-name-complex="Tahoma"/>
    </style:style>
    <style:style style:name="P51" style:family="paragraph" style:parent-style-name="Standard">
      <style:paragraph-properties fo:margin-left="0cm" fo:margin-right="0.032cm" style:line-height-at-least="0.635cm" fo:text-indent="0cm" style:auto-text-indent="false"/>
      <style:text-properties style:font-name="Tahoma" fo:font-size="11pt" officeooo:rsid="0029f146" officeooo:paragraph-rsid="002e6fea" style:font-size-asian="11pt" style:font-name-complex="Tahoma"/>
    </style:style>
    <style:style style:name="P52" style:family="paragraph" style:parent-style-name="Standard">
      <style:paragraph-properties fo:margin-left="0cm" fo:margin-right="0.032cm" style:line-height-at-least="0.635cm" fo:text-indent="0cm" style:auto-text-indent="false" style:snap-to-layout-grid="false"/>
      <style:text-properties style:font-name="Tahoma" fo:font-size="11pt" officeooo:rsid="002d338b" officeooo:paragraph-rsid="002e6fea" style:font-size-asian="11pt" style:font-name-complex="Tahoma"/>
    </style:style>
    <style:style style:name="P53" style:family="paragraph" style:parent-style-name="Standard">
      <style:paragraph-properties fo:margin-left="0cm" fo:margin-right="0.032cm" style:line-height-at-least="0.635cm" fo:text-indent="0cm" style:auto-text-indent="false" style:snap-to-layout-grid="false"/>
      <style:text-properties style:font-name="Tahoma" fo:font-size="11pt" officeooo:paragraph-rsid="002e6fea" style:font-size-asian="11pt" style:font-name-complex="Tahoma"/>
    </style:style>
    <style:style style:name="P54"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officeooo:paragraph-rsid="002e6fea" style:font-size-asian="11pt" style:font-name-complex="Tahoma"/>
    </style:style>
    <style:style style:name="P55" style:family="paragraph" style:parent-style-name="Standard">
      <style:paragraph-properties fo:margin-left="0cm" fo:margin-right="0.032cm" style:line-height-at-least="0.635cm" fo:text-align="center" style:justify-single-word="false" fo:text-indent="0cm" style:auto-text-indent="false"/>
      <style:text-properties style:font-name="Tahoma" fo:font-size="11pt" officeooo:paragraph-rsid="002e6fea" style:font-size-asian="11pt" style:font-name-complex="Tahoma"/>
    </style:style>
    <style:style style:name="P56" style:family="paragraph" style:parent-style-name="Standard">
      <style:paragraph-properties fo:margin-left="0cm" fo:margin-right="0.032cm" style:line-height-at-least="0.635cm" fo:text-indent="0cm" style:auto-text-indent="false"/>
      <style:text-properties style:font-name="Tahoma" fo:font-size="11pt" officeooo:paragraph-rsid="002e6fea" style:font-size-asian="11pt" style:font-name-complex="Tahoma"/>
    </style:style>
    <style:style style:name="P57" style:family="paragraph" style:parent-style-name="Standard">
      <style:paragraph-properties fo:margin-left="0cm" fo:margin-right="0.032cm" style:line-height-at-least="0.635cm" fo:text-indent="0cm" style:auto-text-indent="false"/>
      <style:text-properties style:font-name="Tahoma" fo:font-size="11pt" officeooo:rsid="002bc72e" officeooo:paragraph-rsid="002e6fea" style:font-size-asian="11pt" style:font-name-complex="Tahoma"/>
    </style:style>
    <style:style style:name="P58" style:family="paragraph" style:parent-style-name="Standard">
      <style:paragraph-properties fo:margin-left="0cm" fo:margin-right="0.032cm" style:line-height-at-least="0.635cm" fo:text-indent="0cm" style:auto-text-indent="false" style:snap-to-layout-grid="false"/>
      <style:text-properties style:font-name="Tahoma" fo:font-size="11pt" officeooo:rsid="002bc72e" officeooo:paragraph-rsid="002e6fea" style:font-size-asian="11pt" style:font-name-complex="Tahoma"/>
    </style:style>
    <style:style style:name="P59" style:family="paragraph" style:parent-style-name="Standard">
      <style:paragraph-properties fo:margin-left="0cm" fo:margin-right="0.032cm" style:line-height-at-least="0.635cm" fo:text-indent="0cm" style:auto-text-indent="false"/>
      <style:text-properties style:font-name="Tahoma" fo:font-size="11pt" officeooo:rsid="00350475" officeooo:paragraph-rsid="00350475" style:font-size-asian="11pt" style:font-name-complex="Tahoma"/>
    </style:style>
    <style:style style:name="P60" style:family="paragraph" style:parent-style-name="Standard">
      <style:paragraph-properties fo:margin-left="0cm" fo:margin-right="0.032cm" style:line-height-at-least="0.635cm" fo:text-indent="0cm" style:auto-text-indent="false" style:snap-to-layout-grid="false"/>
      <style:text-properties style:font-name="Tahoma" fo:font-size="11pt" officeooo:rsid="00350475" officeooo:paragraph-rsid="00350475" style:font-size-asian="11pt" style:font-name-complex="Tahoma"/>
    </style:style>
    <style:style style:name="P61"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fo:font-weight="bold" officeooo:paragraph-rsid="002e6fea" style:font-size-asian="11pt" style:font-weight-asian="bold" style:font-name-complex="Tahoma" style:font-weight-complex="bold"/>
    </style:style>
    <style:style style:name="P62"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fo:font-weight="bold" officeooo:rsid="002bc72e" officeooo:paragraph-rsid="002e6fea" style:font-size-asian="11pt" style:font-weight-asian="bold" style:font-name-complex="Tahoma" style:font-weight-complex="bold"/>
    </style:style>
    <style:style style:name="P63"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officeooo:rsid="000f2532" officeooo:paragraph-rsid="002e6fea" fo:background-color="#ffffff" style:font-size-asian="11pt" style:font-name-complex="Tahoma"/>
    </style:style>
    <style:style style:name="P64" style:family="paragraph" style:parent-style-name="Standard">
      <style:paragraph-properties fo:margin-left="0cm" fo:margin-right="0.032cm" style:line-height-at-least="0.635cm" fo:text-align="justify" style:justify-single-word="false" fo:text-indent="0cm" style:auto-text-indent="false"/>
      <style:text-properties style:font-name="Tahoma" fo:font-size="8pt" fo:font-weight="bold" style:font-size-asian="8pt" style:font-weight-asian="bold" style:font-name-complex="Tahoma" style:font-weight-complex="bold"/>
    </style:style>
    <style:style style:name="P65" style:family="paragraph" style:parent-style-name="Standard">
      <style:paragraph-properties fo:margin-left="0cm" fo:margin-right="0.032cm" fo:text-indent="0cm" style:auto-text-indent="false"/>
      <style:text-properties style:font-name="Geneva"/>
    </style:style>
    <style:style style:name="P66" style:family="paragraph" style:parent-style-name="Standard">
      <style:paragraph-properties fo:margin-left="0cm" fo:margin-right="0.032cm" fo:text-align="center" style:justify-single-word="false" fo:text-indent="0cm" style:auto-text-indent="false"/>
      <style:text-properties style:font-name="Geneva" style:text-underline-style="solid" style:text-underline-width="auto" style:text-underline-color="font-color" fo:font-weight="bold" style:font-weight-asian="bold" style:font-weight-complex="bold"/>
    </style:style>
    <style:style style:name="P67" style:family="paragraph" style:parent-style-name="Standard">
      <style:paragraph-properties fo:margin-left="0cm" fo:margin-right="0.032cm" fo:text-align="center" style:justify-single-word="false" fo:text-indent="0cm" style:auto-text-indent="false"/>
      <style:text-properties style:font-name="Geneva"/>
    </style:style>
    <style:style style:name="P68"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font-size-asian="10pt"/>
    </style:style>
    <style:style style:name="P69" style:family="paragraph" style:parent-style-name="Standard">
      <style:paragraph-properties fo:margin-left="0cm" fo:margin-right="0.032cm" style:line-height-at-least="0.635cm" fo:text-indent="0cm" style:auto-text-indent="false"/>
      <style:text-properties style:font-name="Geneva" fo:font-size="10pt" officeooo:paragraph-rsid="002e6fea" style:font-size-asian="10pt"/>
    </style:style>
    <style:style style:name="P70"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text-underline-style="solid" style:text-underline-width="auto" style:text-underline-color="font-color" style:font-size-asian="10pt"/>
    </style:style>
    <style:style style:name="P71"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text-underline-style="solid" style:text-underline-width="auto" style:text-underline-color="font-color" fo:font-weight="bold" style:font-size-asian="10pt" style:font-weight-asian="bold" style:font-weight-complex="bold"/>
    </style:style>
    <style:style style:name="P72" style:family="paragraph" style:parent-style-name="Standard">
      <style:paragraph-properties fo:margin-left="0cm" fo:margin-right="0.032cm" style:line-height-at-least="0.635cm" fo:text-align="center" style:justify-single-word="false" fo:text-indent="0cm" style:auto-text-indent="false"/>
      <style:text-properties style:font-name="Geneva" fo:font-size="14pt" officeooo:paragraph-rsid="002e6fea" style:font-size-asian="14pt"/>
    </style:style>
    <style:style style:name="P73" style:family="paragraph" style:parent-style-name="Standard">
      <style:paragraph-properties fo:margin-left="0cm" fo:margin-right="0.032cm" style:line-height-at-least="0.635cm" fo:text-align="center" style:justify-single-word="false" fo:text-indent="0cm" style:auto-text-indent="false"/>
      <style:text-properties style:font-name="Geneva" fo:font-size="14pt" fo:font-weight="bold" officeooo:paragraph-rsid="002e6fea" style:font-size-asian="14pt" style:font-weight-asian="bold" style:font-weight-complex="bold"/>
    </style:style>
    <style:style style:name="P74" style:family="paragraph" style:parent-style-name="Standard">
      <style:paragraph-properties fo:margin-left="0cm" fo:margin-right="0.032cm" style:line-height-at-least="0.635cm" fo:text-align="center" style:justify-single-word="false" fo:text-indent="0cm" style:auto-text-indent="false"/>
      <style:text-properties style:font-name="Geneva" fo:font-size="12pt" fo:font-weight="bold" officeooo:rsid="0029f146" officeooo:paragraph-rsid="002e6fea" style:font-size-asian="12pt" style:font-weight-asian="bold" style:font-size-complex="12pt" style:font-weight-complex="bold"/>
    </style:style>
    <style:style style:name="P75" style:family="paragraph" style:parent-style-name="Standard">
      <style:paragraph-properties fo:margin-left="0cm" fo:margin-right="0.032cm" style:line-height-at-least="0.635cm" fo:text-align="justify" style:justify-single-word="false" fo:text-indent="0cm" style:auto-text-indent="false"/>
    </style:style>
    <style:style style:name="P76" style:family="paragraph" style:parent-style-name="Standard">
      <style:paragraph-properties fo:margin-left="0cm" fo:margin-right="0.032cm" style:line-height-at-least="0.635cm" fo:text-align="justify" style:justify-single-word="false" fo:text-indent="0cm" style:auto-text-indent="false"/>
      <style:text-properties officeooo:paragraph-rsid="00272828"/>
    </style:style>
    <style:style style:name="P77" style:family="paragraph" style:parent-style-name="Standard">
      <style:paragraph-properties fo:margin-left="0cm" fo:margin-right="0.032cm" style:line-height-at-least="0.635cm" fo:text-align="center" style:justify-single-word="false" fo:text-indent="0cm" style:auto-text-indent="false"/>
    </style:style>
    <style:style style:name="P78" style:family="paragraph" style:parent-style-name="Standard">
      <style:paragraph-properties fo:margin-left="0cm" fo:margin-right="0.032cm" style:line-height-at-least="0.635cm" fo:text-indent="0cm" style:auto-text-indent="false"/>
      <style:text-properties officeooo:paragraph-rsid="002e6fea"/>
    </style:style>
    <style:style style:name="P79" style:family="paragraph" style:parent-style-name="Standard">
      <style:paragraph-properties fo:margin-left="0cm" fo:margin-right="0.032cm" style:line-height-at-least="0.635cm" fo:text-align="justify" style:justify-single-word="false" fo:text-indent="0cm" style:auto-text-indent="false"/>
      <style:text-properties fo:font-size="8pt" fo:font-weight="bold" style:font-size-asian="8pt" style:font-weight-asian="bold" style:font-weight-complex="bold"/>
    </style:style>
    <style:style style:name="P80"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style:text-underline-style="solid" style:text-underline-width="auto" style:text-underline-color="font-color" officeooo:rsid="001226bc" officeooo:paragraph-rsid="001226bc" fo:background-color="#dddddd" style:font-name-complex="Tahoma"/>
    </style:style>
    <style:style style:name="P81" style:family="paragraph" style:parent-style-name="Standard">
      <style:paragraph-properties fo:margin-left="0cm" fo:margin-right="0.032cm" fo:text-indent="0cm" style:auto-text-indent="false" fo:padding="0.049cm" fo:border="0.06pt solid #000000" style:shadow="none"/>
      <style:text-properties style:font-name="Tahoma" style:text-underline-style="solid" style:text-underline-width="auto" style:text-underline-color="font-color" fo:font-weight="bold" fo:background-color="#dddddd" style:font-weight-asian="bold" style:font-name-complex="Tahoma" style:font-weight-complex="bold"/>
    </style:style>
    <style:style style:name="P82" style:family="paragraph" style:parent-style-name="Standard">
      <style:paragraph-properties fo:margin-left="0cm" fo:margin-right="0.032cm" fo:text-indent="0cm" style:auto-text-indent="false" fo:padding="0.049cm" fo:border="0.06pt solid #000000" style:shadow="none"/>
      <style:text-properties style:font-name="Tahoma" style:text-underline-style="solid" style:text-underline-width="auto" style:text-underline-color="font-color" fo:font-weight="bold" officeooo:rsid="00333b90" officeooo:paragraph-rsid="00333b90" fo:background-color="#dddddd" style:font-weight-asian="bold" style:font-name-complex="Tahoma" style:font-weight-complex="bold"/>
    </style:style>
    <style:style style:name="P83" style:family="paragraph" style:parent-style-name="Standard">
      <loext:graphic-properties draw:fill="none" draw:fill-color="#dddddd" draw:opacity="100%" draw:fill-image-width="0cm" draw:fill-image-height="0cm"/>
      <style:paragraph-properties fo:margin-left="0cm" fo:margin-right="0.032cm" style:line-height-at-least="0.635cm" fo:text-align="justify" style:justify-single-word="false" fo:text-indent="0cm" style:auto-text-indent="false" fo:background-color="transparent" fo:padding="0.049cm" fo:border="0.06pt solid #000000" style:shadow="none">
        <style:tab-stops/>
      </style:paragraph-properties>
      <style:text-properties style:font-name="Tahoma" fo:background-color="transparent" style:font-name-complex="Tahoma"/>
    </style:style>
    <style:style style:name="P84"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officeooo:rsid="000e3a0d" officeooo:paragraph-rsid="001226bc" fo:background-color="#dddddd" style:font-name-complex="Tahoma"/>
    </style:style>
    <style:style style:name="P85" style:family="paragraph" style:parent-style-name="Standard">
      <loext:graphic-properties draw:fill="none" draw:fill-color="#dddddd" draw:opacity="100%" draw:fill-image-width="0cm" draw:fill-image-height="0cm"/>
      <style:paragraph-properties fo:margin-left="0cm" fo:margin-right="0.032cm" style:line-height-at-least="0.635cm" fo:text-align="justify" style:justify-single-word="false" fo:text-indent="0cm" style:auto-text-indent="false" fo:background-color="transparent" fo:padding="0.049cm" fo:border="0.06pt solid #000000" style:shadow="none">
        <style:tab-stops/>
      </style:paragraph-properties>
      <style:text-properties style:font-name="Tahoma" officeooo:rsid="001226bc" officeooo:paragraph-rsid="001226bc" fo:background-color="#dddddd" style:font-name-complex="Tahoma"/>
    </style:style>
    <style:style style:name="P86"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fo:padding="0.049cm" fo:border="0.06pt solid #000000" style:shadow="none"/>
      <style:text-properties style:font-name="Tahoma" officeooo:paragraph-rsid="000f266c" fo:background-color="#dddddd" style:font-name-complex="Tahoma" loext:shadow="none"/>
    </style:style>
    <style:style style:name="P87"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fo:padding="0.049cm" fo:border="0.06pt solid #000000" style:shadow="none"/>
      <style:text-properties style:font-name="Tahoma" officeooo:paragraph-rsid="00102b42" fo:background-color="#dddddd" style:font-name-complex="Tahoma" loext:shadow="none"/>
    </style:style>
    <style:style style:name="P88"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style:style>
    <style:style style:name="P89"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style:style>
    <style:style style:name="P90"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style:font-name-complex="Tahoma"/>
    </style:style>
    <style:style style:name="P91" style:family="paragraph" style:parent-style-name="Standard">
      <style:paragraph-properties fo:margin-left="0cm" fo:margin-right="0.032cm" fo:text-indent="0cm" style:auto-text-indent="false" fo:padding="0.049cm" fo:border="0.06pt solid #000000" style:shadow="none"/>
      <style:text-properties style:font-name="Tahoma" officeooo:paragraph-rsid="00333b90" style:font-name-complex="Tahoma"/>
    </style:style>
    <style:style style:name="P92"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font-weight="bold" fo:background-color="#dddddd" style:font-weight-asian="bold" style:font-name-complex="Tahoma" style:font-weight-complex="bold"/>
    </style:style>
    <style:style style:name="P93" style:family="paragraph" style:parent-style-name="Standard">
      <style:paragraph-properties fo:margin-left="0cm" fo:margin-right="0.032cm" fo:text-indent="0cm" style:auto-text-indent="false" fo:padding="0.049cm" fo:border="0.06pt solid #000000" style:shadow="none"/>
      <style:text-properties style:font-name="Tahoma" style:text-underline-style="none" fo:font-weight="normal" officeooo:rsid="00333b90" officeooo:paragraph-rsid="00333b90" fo:background-color="#dddddd" style:font-weight-asian="normal" style:font-name-complex="Tahoma" style:font-weight-complex="normal"/>
    </style:style>
    <style:style style:name="P94"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style:font-name="Geneva" fo:background-color="#dddddd"/>
    </style:style>
    <style:style style:name="P95"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style:font-name="Geneva" officeooo:rsid="000b78dc" officeooo:paragraph-rsid="000b78dc" fo:background-color="#dddddd"/>
    </style:style>
    <style:style style:name="P96"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Geneva" fo:font-size="14pt" officeooo:rsid="0033f9ed" officeooo:paragraph-rsid="0033f9ed" style:font-size-asian="14pt"/>
    </style:style>
    <style:style style:name="P97" style:family="paragraph" style:parent-style-name="Standard">
      <style:paragraph-properties fo:margin-left="0cm" fo:margin-right="0.032cm" style:line-height-at-least="0.635cm" fo:text-align="center" style:justify-single-word="false" fo:text-indent="0cm" style:auto-text-indent="false" fo:padding="0.049cm" fo:border="0.06pt solid #000000" style:shadow="none"/>
      <style:text-properties style:font-name="Geneva" fo:font-size="14pt" officeooo:paragraph-rsid="002e6fea" style:font-size-asian="14pt"/>
    </style:style>
    <style:style style:name="P98"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style:font-name="Geneva" officeooo:rsid="000b78dc" officeooo:paragraph-rsid="000b78dc" fo:background-color="#cccccc"/>
    </style:style>
    <style:style style:name="P99"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fo:background-color="#dddddd"/>
    </style:style>
    <style:style style:name="P100" style:family="paragraph" style:parent-style-name="Standard">
      <loext:graphic-properties draw:fill="none" draw:fill-color="#dddddd" draw:opacity="100%" draw:fill-image-width="0cm" draw:fill-image-height="0cm"/>
      <style:paragraph-properties fo:margin-left="0cm" fo:margin-right="0.032cm" style:line-height-at-least="0.635cm" fo:text-align="justify" style:justify-single-word="false" fo:text-indent="0cm" style:auto-text-indent="false" fo:background-color="transparent" fo:padding="0.049cm" fo:border="0.06pt solid #000000" style:shadow="none">
        <style:tab-stops/>
      </style:paragraph-properties>
      <style:text-properties fo:background-color="#dddddd"/>
    </style:style>
    <style:style style:name="P101"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shadow="none"/>
      <style:text-properties style:use-window-font-color="true" style:font-name="Tahoma" fo:font-size="8pt" fo:language="fr" fo:country="FR" fo:font-weight="bold" officeooo:paragraph-rsid="000f266c" fo:background-color="#dddddd" style:font-name-asian="Times New Roman" style:font-size-asian="8pt" style:language-asian="zxx" style:country-asian="none" style:font-weight-asian="bold" style:font-name-complex="Tahoma" style:font-size-complex="10pt" style:language-complex="ar" style:country-complex="SA" style:font-weight-complex="bold" loext:shadow="none"/>
    </style:style>
    <style:style style:name="P102"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officeooo:paragraph-rsid="000b78dc" fo:background-color="transparent"/>
    </style:style>
    <style:style style:name="P103" style:family="paragraph" style:parent-style-name="Standard">
      <style:paragraph-properties fo:margin-left="0cm" fo:margin-right="0.032cm" style:line-height-at-least="0.635cm" fo:text-indent="0cm" style:auto-text-indent="false" fo:padding="0.049cm" fo:border="0.06pt solid #000000" style:shadow="none"/>
      <style:text-properties fo:color="#000000" style:text-underline-style="solid" style:text-underline-width="auto" style:text-underline-color="font-color" fo:font-weight="bold" officeooo:rsid="0039cb77" officeooo:paragraph-rsid="0039cb77" fo:background-color="#dddddd" style:font-weight-asian="bold" style:font-weight-complex="bold"/>
    </style:style>
    <style:style style:name="P104" style:family="paragraph" style:parent-style-name="Standard">
      <style:paragraph-properties fo:margin-left="0cm" fo:margin-right="0.032cm" style:line-height-at-least="0.635cm" fo:text-indent="0cm" style:auto-text-indent="false" fo:padding="0.049cm" fo:border="0.06pt solid #000000" style:shadow="none"/>
      <style:text-properties fo:color="#000000" officeooo:rsid="003ae7a2" officeooo:paragraph-rsid="003ae7a2" fo:background-color="#dddddd"/>
    </style:style>
    <style:style style:name="P105" style:family="paragraph" style:parent-style-name="Standard">
      <style:paragraph-properties fo:margin-left="0cm" fo:margin-right="0.032cm" style:line-height-at-least="0.635cm" fo:text-indent="0cm" style:auto-text-indent="false" fo:padding="0.049cm" fo:border="0.06pt solid #000000" style:shadow="none"/>
      <style:text-properties fo:color="#000000" officeooo:paragraph-rsid="002e6fea" fo:background-color="#dddddd"/>
    </style:style>
    <style:style style:name="P106" style:family="paragraph" style:parent-style-name="Standard">
      <style:paragraph-properties fo:margin-left="0cm" fo:margin-right="0.032cm" style:line-height-at-least="0.635cm" fo:text-indent="0cm" style:auto-text-indent="false" fo:padding="0.049cm" fo:border="0.06pt solid #000000" style:shadow="none"/>
      <style:text-properties fo:color="#000000" officeooo:rsid="003f68d5" officeooo:paragraph-rsid="003f68d5" fo:background-color="#dddddd"/>
    </style:style>
    <style:style style:name="P107" style:family="paragraph" style:parent-style-name="Corps_20_de_20_texte_20_2">
      <loext:graphic-properties draw:fill="solid" draw:fill-color="#e6e6e6" draw:opacity="100%"/>
      <style:paragraph-properties fo:margin-left="0cm" fo:margin-right="0.032cm" style:line-height-at-least="0.635cm" fo:text-align="justify" style:justify-single-word="false" fo:text-indent="0cm" style:auto-text-indent="false" fo:background-color="#e6e6e6" fo:padding="0.049cm" fo:border="0.06pt solid #000000" style:shadow="none"/>
      <style:text-properties style:font-name="Tahoma" fo:font-size="8pt" fo:font-weight="bold" style:font-size-asian="8pt" style:font-weight-asian="bold" style:font-name-complex="Tahoma" style:font-weight-complex="bold"/>
    </style:style>
    <style:style style:name="P108" style:family="paragraph" style:parent-style-name="Corps_20_de_20_texte_20_2">
      <loext:graphic-properties draw:fill="solid" draw:fill-color="#e6e6e6" draw:opacity="100%" draw:fill-image-width="0cm" draw:fill-image-height="0cm"/>
      <style:paragraph-properties fo:margin-left="0cm" fo:margin-right="0.032cm" style:line-height-at-least="0.635cm" fo:text-align="justify" style:justify-single-word="false" fo:text-indent="0cm" style:auto-text-indent="false" fo:background-color="#e6e6e6" fo:padding="0.049cm" fo:border="0.06pt solid #000000" style:shadow="none"/>
      <style:text-properties style:font-name="Tahoma" fo:font-size="8pt" fo:font-weight="bold" style:font-size-asian="8pt" style:font-weight-asian="bold" style:font-name-complex="Tahoma" style:font-weight-complex="bold"/>
    </style:style>
    <style:style style:name="P109" style:family="paragraph" style:parent-style-name="Corps_20_de_20_texte_20_2">
      <loext:graphic-properties draw:fill="solid" draw:fill-color="#e6e6e6" draw:opacity="100%"/>
      <style:paragraph-properties fo:margin-left="0cm" fo:margin-right="0.032cm" style:line-height-at-least="0.635cm" fo:text-align="justify" style:justify-single-word="false" fo:text-indent="0cm" style:auto-text-indent="false" fo:background-color="#e6e6e6" fo:padding="0.049cm" fo:border="0.06pt solid #000000" style:shadow="none"/>
      <style:text-properties style:font-name="Tahoma" fo:font-size="8pt" fo:font-weight="bold" fo:background-color="#dddddd" style:font-size-asian="8pt" style:font-weight-asian="bold" style:font-name-complex="Tahoma" style:font-weight-complex="bold"/>
    </style:style>
    <style:style style:name="P110"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text-properties style:font-name="Tahoma" officeooo:paragraph-rsid="000f266c" fo:background-color="#dddddd" style:font-name-complex="Tahoma" loext:shadow="none"/>
    </style:style>
    <style:style style:name="P111"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text-properties style:font-name="Tahoma" officeooo:paragraph-rsid="000f266c" style:font-name-complex="Tahoma"/>
    </style:style>
    <style:style style:name="P112"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style:shadow="none"/>
      <style:text-properties style:font-name="Tahoma" officeooo:rsid="000b78dc" officeooo:paragraph-rsid="000f266c" fo:background-color="#dddddd" style:font-name-complex="Tahoma"/>
    </style:style>
    <style:style style:name="P113"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style:shadow="none"/>
      <style:text-properties style:use-window-font-color="true" style:font-name="Tahoma" fo:font-size="8pt" fo:language="fr" fo:country="FR" fo:font-weight="bold" officeooo:rsid="000b78dc" officeooo:paragraph-rsid="000f266c" fo:background-color="#dddddd" style:font-name-asian="Times New Roman" style:font-size-asian="8pt" style:language-asian="zxx" style:country-asian="none" style:font-weight-asian="bold" style:font-name-complex="Tahoma" style:font-size-complex="10pt" style:language-complex="ar" style:country-complex="SA" style:font-weight-complex="bold" loext:padding="0cm" loext:border="none" loext:shadow="none"/>
    </style:style>
    <style:style style:name="P114"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join-border="false"/>
      <style:text-properties style:font-name="Tahoma" fo:font-size="11pt" officeooo:rsid="002bc72e" officeooo:paragraph-rsid="002e6fea" style:font-size-asian="11pt" style:font-name-complex="Tahoma"/>
    </style:style>
    <style:style style:name="P115"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snap-to-layout-grid="false" style:join-border="false"/>
      <style:text-properties style:font-name="Tahoma" fo:font-size="11pt" officeooo:rsid="0029f146" officeooo:paragraph-rsid="002e6fea" style:font-size-asian="11pt" style:font-name-complex="Tahoma"/>
    </style:style>
    <style:style style:name="P116"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join-border="false"/>
      <style:text-properties style:font-name="Tahoma" fo:font-size="11pt" officeooo:rsid="0029f146" officeooo:paragraph-rsid="002e6fea" style:font-size-asian="11pt" style:font-name-complex="Tahoma"/>
    </style:style>
    <style:style style:name="P117"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join-border="false"/>
      <style:text-properties style:font-name="Tahoma" fo:font-size="11pt" officeooo:paragraph-rsid="002e6fea" style:font-size-asian="11pt" style:font-name-complex="Tahoma"/>
    </style:style>
    <style:style style:name="P118"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snap-to-layout-grid="false" style:join-border="false"/>
      <style:text-properties style:font-name="Tahoma" fo:font-size="11pt" officeooo:paragraph-rsid="002e6fea" style:font-size-asian="11pt" style:font-name-complex="Tahoma"/>
    </style:style>
    <style:style style:name="P119" style:family="paragraph" style:parent-style-name="Standard">
      <style:paragraph-properties fo:margin-left="1.023cm" fo:margin-right="1.266cm" fo:line-height="200%" fo:text-align="center" style:justify-single-word="false" fo:text-indent="0cm" style:auto-text-indent="false"/>
      <style:text-properties style:font-name="Tahoma" style:font-name-complex="Tahoma"/>
    </style:style>
    <style:style style:name="P120" style:family="paragraph" style:parent-style-name="Standard">
      <style:paragraph-properties fo:margin-left="0cm" fo:margin-right="1.266cm" fo:line-height="200%"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font-weight-complex="bold"/>
    </style:style>
    <style:style style:name="P121" style:family="paragraph" style:parent-style-name="Standard">
      <style:paragraph-properties fo:text-align="start" style:justify-single-word="false" fo:break-before="page"/>
      <style:text-properties style:font-name="Tahoma" fo:font-size="12pt" fo:font-style="italic" fo:font-weight="bold" officeooo:paragraph-rsid="0007cad7" style:font-size-asian="12pt" style:font-style-asian="italic" style:font-weight-asian="bold" style:font-name-complex="Tahoma" style:font-size-complex="12pt" style:font-style-complex="italic" style:font-weight-complex="bold"/>
    </style:style>
    <style:style style:name="P122" style:family="paragraph" style:parent-style-name="Standard">
      <style:paragraph-properties fo:margin-left="-0.353cm" fo:margin-right="0.044cm" style:line-height-at-least="0.635cm" fo:text-indent="0cm" style:auto-text-indent="false">
        <style:tab-stops/>
      </style:paragraph-properties>
      <style:text-properties style:font-name="Tahoma" fo:font-size="11pt" officeooo:paragraph-rsid="002e6fea" style:font-size-asian="11pt" style:font-name-complex="Tahoma"/>
    </style:style>
    <style:style style:name="P123" style:family="paragraph" style:parent-style-name="Standard">
      <style:paragraph-properties fo:margin-left="0cm" fo:margin-right="-0.049cm" style:line-height-at-least="0.635cm" fo:text-indent="0cm" style:auto-text-indent="false"/>
      <style:text-properties style:font-name="Tahoma" fo:font-size="11pt" officeooo:paragraph-rsid="002e6fea" style:font-size-asian="11pt" style:font-name-complex="Tahoma"/>
    </style:style>
    <style:style style:name="P124" style:family="paragraph" style:parent-style-name="Standard">
      <style:paragraph-properties fo:margin-left="-0.476cm" fo:margin-right="0.032cm" style:line-height-at-least="0.635cm" fo:text-indent="0cm" style:auto-text-indent="false"/>
      <style:text-properties style:font-name="Tahoma" fo:font-size="11pt" officeooo:paragraph-rsid="002e6fea" style:font-size-asian="11pt" style:font-name-complex="Tahoma"/>
    </style:style>
    <style:style style:name="P125" style:family="paragraph" style:parent-style-name="Standard">
      <style:paragraph-properties fo:margin-left="8.731cm" fo:margin-right="0.03cm" fo:text-indent="-8.731cm" style:auto-text-indent="false"/>
      <style:text-properties officeooo:paragraph-rsid="002e6fea"/>
    </style:style>
    <style:style style:name="P126" style:family="paragraph" style:parent-style-name="Standard">
      <style:paragraph-properties fo:margin-left="8.731cm" fo:margin-right="0.03cm" fo:text-indent="0cm" style:auto-text-indent="false"/>
      <style:text-properties style:font-name="Tahoma" fo:font-weight="bold" officeooo:paragraph-rsid="002e6fea" style:font-weight-asian="bold" style:font-name-complex="Tahoma" style:font-weight-complex="bold"/>
    </style:style>
    <style:style style:name="P127" style:family="paragraph" style:parent-style-name="Corps_20_de_20_texte_20_2">
      <loext:graphic-properties draw:fill="solid" draw:fill-color="#e6e6e6" draw:opacity="100%"/>
      <style:paragraph-properties fo:background-color="#e6e6e6" fo:padding="0.049cm" fo:border="0.06pt solid #000000" style:shadow="none"/>
      <style:text-properties fo:font-size="8pt" fo:font-weight="bold" fo:background-color="#dddddd" style:font-size-asian="8pt" style:font-weight-asian="bold" style:font-weight-complex="bold" loext:shadow="none"/>
    </style:style>
    <style:style style:name="P128" style:family="paragraph" style:parent-style-name="Standard" style:master-page-name="Standard">
      <style:paragraph-properties fo:margin-left="0cm" fo:margin-right="0.032cm" style:line-height-at-least="0.635cm" fo:text-align="center" style:justify-single-word="false" fo:text-indent="0cm" style:auto-text-indent="false" style:page-number="auto"/>
      <style:text-properties officeooo:paragraph-rsid="0029c84c"/>
    </style:style>
    <style:style style:name="P129" style:family="paragraph" style:parent-style-name="Standard" style:master-page-name="Standard">
      <style:paragraph-properties fo:margin-left="0cm" fo:margin-right="0.032cm" style:line-height-at-least="0.635cm" fo:text-align="center" style:justify-single-word="false" fo:text-indent="0cm" style:auto-text-indent="false" style:page-number="auto" fo:padding="0.049cm" fo:border="0.06pt solid #000000" style:shadow="none"/>
      <style:text-properties style:font-name="Geneva" fo:font-size="14pt" officeooo:paragraph-rsid="002e6fea" style:font-size-asian="14pt"/>
    </style:style>
    <style:style style:name="P130" style:family="paragraph" style:parent-style-name="Standard" style:list-style-name="L1">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fo:background-color="#ffffff"/>
    </style:style>
    <style:style style:name="P131" style:family="paragraph" style:parent-style-name="Standard" style:list-style-name="WW8Num2">
      <style:paragraph-properties fo:margin-left="0cm" fo:margin-right="0.032cm" style:line-height-at-least="0.635cm" fo:text-align="justify" style:justify-single-word="false" fo:text-indent="0cm" style:auto-text-indent="false"/>
      <style:text-properties style:font-name="Tahoma" fo:font-weight="bold" officeooo:rsid="002fd64b" officeooo:paragraph-rsid="002fd64b" style:font-weight-asian="bold" style:font-name-complex="Tahoma" style:font-weight-complex="bold"/>
    </style:style>
    <style:style style:name="P132" style:family="paragraph" style:parent-style-name="Standard" style:list-style-name="L2">
      <style:paragraph-properties fo:margin-left="0cm" fo:margin-right="0.032cm" style:line-height-at-least="0.635cm" fo:text-align="justify" style:justify-single-word="false" fo:text-indent="0cm" style:auto-text-indent="false"/>
      <style:text-properties style:font-name="Tahoma" fo:font-weight="normal" style:font-weight-asian="normal" style:font-name-complex="Tahoma" style:font-weight-complex="normal"/>
    </style:style>
    <style:style style:name="P133"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fo:font-weight="normal" fo:background-color="transparent" style:font-weight-asian="normal" style:font-name-complex="Tahoma" style:font-weight-complex="normal"/>
    </style:style>
    <style:style style:name="P134"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44cm"/>
        </style:tab-stops>
      </style:paragraph-properties>
      <style:text-properties style:font-name="Tahoma" style:font-name-complex="Tahoma"/>
    </style:style>
    <style:style style:name="P135" style:family="paragraph" style:parent-style-name="Standard" style:list-style-name="WW8Num2">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loext:shadow="none"/>
    </style:style>
    <style:style style:name="P136" style:family="paragraph" style:parent-style-name="Standard" style:list-style-name="WW8Num2">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style:style>
    <style:style style:name="P137" style:family="paragraph" style:parent-style-name="Standard" style:list-style-name="L2" style:master-page-name="">
      <style:paragraph-properties fo:margin-left="0cm" fo:margin-right="0cm" style:line-height-at-least="0.635cm" fo:text-align="justify" style:justify-single-word="false" fo:orphans="2" fo:widows="2" fo:hyphenation-ladder-count="no-limit" fo:text-indent="0cm" style:auto-text-indent="false" style:page-number="auto" style:writing-mode="lr-tb"/>
      <style:text-properties style:font-name="Tahoma" style:font-name-complex="Tahoma" fo:hyphenate="false" fo:hyphenation-remain-char-count="2" fo:hyphenation-push-char-count="2"/>
    </style:style>
    <style:style style:name="P138" style:family="paragraph" style:parent-style-name="Standard" style:list-style-name="L3" style:master-page-name="">
      <loext:graphic-properties draw:fill="none"/>
      <style:paragraph-properties fo:margin-left="0.101cm" fo:margin-right="0cm" style:line-height-at-least="0.635cm" fo:text-align="justify" style:justify-single-word="false" fo:orphans="2" fo:widows="2" fo:hyphenation-ladder-count="no-limit" fo:text-indent="0cm" style:auto-text-indent="false" style:page-number="auto" fo:background-color="transparent" style:writing-mode="lr-tb">
        <style:tab-stops>
          <style:tab-stop style:position="0.587cm"/>
        </style:tab-stops>
      </style:paragraph-properties>
      <style:text-properties style:font-name="Tahoma" fo:font-weight="normal" officeooo:paragraph-rsid="00055016" style:font-weight-asian="normal" style:font-name-complex="Tahoma" style:font-weight-complex="normal" fo:hyphenate="false" fo:hyphenation-remain-char-count="2" fo:hyphenation-push-char-count="2"/>
    </style:style>
    <style:style style:name="P139" style:family="paragraph" style:parent-style-name="Standard" style:list-style-name="L3">
      <loext:graphic-properties draw:fill="none"/>
      <style:paragraph-properties fo:margin-left="0.101cm" fo:margin-right="0cm" style:line-height-at-least="0.635cm" fo:text-align="justify" style:justify-single-word="false" fo:orphans="2" fo:widows="2" fo:hyphenation-ladder-count="no-limit" fo:text-indent="0cm" style:auto-text-indent="false" fo:background-color="transparent" style:writing-mode="lr-tb">
        <style:tab-stops>
          <style:tab-stop style:position="0.587cm"/>
        </style:tab-stops>
      </style:paragraph-properties>
      <style:text-properties style:font-name="Tahoma" fo:font-weight="normal" officeooo:rsid="0039cb77" officeooo:paragraph-rsid="0039cb77" style:font-weight-asian="normal" style:font-name-complex="Tahoma" style:font-weight-complex="normal" fo:hyphenate="false" fo:hyphenation-remain-char-count="2" fo:hyphenation-push-char-count="2"/>
    </style:style>
    <style:style style:name="P140" style:family="paragraph" style:parent-style-name="Heading_20_1">
      <style:paragraph-properties fo:margin-left="8.754cm" fo:margin-right="0.03cm" fo:text-indent="-8.754cm" style:auto-text-indent="false"/>
      <style:text-properties style:font-name="Tahoma" fo:font-size="12pt" officeooo:paragraph-rsid="002e6fea" style:font-size-asian="12pt" style:font-name-complex="Tahoma"/>
    </style:style>
    <style:style style:name="P141" style:family="paragraph" style:parent-style-name="Heading_20_2">
      <style:paragraph-properties fo:text-align="center" style:justify-single-word="false"/>
      <style:text-properties style:font-name="Geneva" style:font-name-complex="Times New Roman" style:font-weight-complex="normal"/>
    </style:style>
    <style:style style:name="P142" style:family="paragraph" style:parent-style-name="Heading_20_2">
      <style:paragraph-properties fo:text-align="center" style:justify-single-word="false"/>
    </style:style>
    <style:style style:name="P143" style:family="paragraph" style:parent-style-name="Heading_20_2">
      <style:paragraph-properties fo:text-align="justify" style:justify-single-word="false"/>
    </style:style>
    <style:style style:name="P144" style:family="paragraph" style:parent-style-name="Heading_20_2">
      <style:paragraph-properties fo:text-align="center" style:justify-single-word="false"/>
      <style:text-properties style:font-name="Tahoma" style:font-name-complex="Tahoma"/>
    </style:style>
    <style:style style:name="P145" style:family="paragraph" style:parent-style-name="Heading_20_5">
      <style:paragraph-properties fo:line-height="150%"/>
    </style:style>
    <style:style style:name="P146" style:family="paragraph" style:parent-style-name="Heading_20_7">
      <style:paragraph-properties style:snap-to-layout-grid="false"/>
      <style:text-properties officeooo:paragraph-rsid="002e6fea"/>
    </style:style>
    <style:style style:name="P147" style:family="paragraph" style:parent-style-name="Heading_20_8">
      <style:text-properties officeooo:paragraph-rsid="002e6fea"/>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officeooo:rsid="000d6cf5" style:font-name-complex="Tahoma"/>
    </style:style>
    <style:style style:name="T4" style:family="text">
      <style:text-properties style:font-name="Tahoma" officeooo:rsid="0026325c" style:font-name-complex="Tahoma"/>
    </style:style>
    <style:style style:name="T5" style:family="text">
      <style:text-properties style:font-name="Tahoma" style:font-name-complex="Tahoma" loext:padding="0.049cm" loext:border="0.06pt solid #000000" loext:shadow="none"/>
    </style:style>
    <style:style style:name="T6" style:family="text">
      <style:text-properties style:font-name="Tahoma" style:text-underline-style="dotted" style:text-underline-width="auto" style:text-underline-color="font-color" style:font-name-complex="Tahoma"/>
    </style:style>
    <style:style style:name="T7" style:family="text">
      <style:text-properties style:font-name="Tahoma" style:text-underline-style="dotted" style:text-underline-width="auto" style:text-underline-color="font-color" fo:font-weight="bold" style:font-weight-asian="bold" style:font-name-complex="Tahoma" style:font-weight-complex="bold"/>
    </style:style>
    <style:style style:name="T8" style:family="text">
      <style:text-properties style:font-name="Tahoma" fo:font-weight="bold" style:font-weight-asian="bold" style:font-name-complex="Tahoma"/>
    </style:style>
    <style:style style:name="T9" style:family="text">
      <style:text-properties style:font-name="Tahoma" fo:font-weight="bold" style:font-weight-asian="bold" style:font-name-complex="Tahoma" style:font-weight-complex="bold"/>
    </style:style>
    <style:style style:name="T10" style:family="text">
      <style:text-properties style:font-name="Tahoma" fo:font-weight="bold" officeooo:rsid="00266d2f" style:font-weight-asian="bold" style:font-name-complex="Tahoma" style:font-weight-complex="bold"/>
    </style:style>
    <style:style style:name="T11" style:family="text">
      <style:text-properties style:font-name="Tahoma" fo:font-weight="bold" officeooo:rsid="0027a879" style:font-weight-asian="bold" style:font-name-complex="Tahoma" style:font-weight-complex="bold"/>
    </style:style>
    <style:style style:name="T12" style:family="text">
      <style:text-properties style:font-name="Tahoma" fo:font-weight="bold" officeooo:rsid="002982ea" style:font-weight-asian="bold" style:font-name-complex="Tahoma" style:font-weight-complex="bold"/>
    </style:style>
    <style:style style:name="T13" style:family="text">
      <style:text-properties style:font-name="Tahoma" fo:font-weight="bold" officeooo:rsid="0026325c" style:font-weight-asian="bold" style:font-name-complex="Tahoma"/>
    </style:style>
    <style:style style:name="T14" style:family="text">
      <style:text-properties style:font-name="Tahoma" fo:font-weight="bold" officeooo:rsid="0027a879" style:font-weight-asian="bold" style:font-name-complex="Tahoma"/>
    </style:style>
    <style:style style:name="T15" style:family="text">
      <style:text-properties style:font-name="Tahoma" fo:font-weight="bold" officeooo:rsid="002982ea" style:font-weight-asian="bold" style:font-name-complex="Tahoma"/>
    </style:style>
    <style:style style:name="T16" style:family="text">
      <style:text-properties style:font-name="Tahoma" fo:font-weight="bold" officeooo:rsid="0029c84c" style:font-weight-asian="bold" style:font-name-complex="Tahoma"/>
    </style:style>
    <style:style style:name="T17" style:family="text">
      <style:text-properties style:font-name="Tahoma" fo:font-weight="bold" fo:background-color="#ffffff" loext:char-shading-value="0" style:font-weight-asian="bold" style:font-name-complex="Tahoma"/>
    </style:style>
    <style:style style:name="T18" style:family="text">
      <style:text-properties style:font-name="Tahoma" fo:font-weight="bold" officeooo:rsid="0027a879" fo:background-color="#ffffff" loext:char-shading-value="0" style:font-weight-asian="bold" style:font-name-complex="Tahoma"/>
    </style:style>
    <style:style style:name="T19" style:family="text">
      <style:text-properties style:font-name="Tahoma" fo:font-weight="bold" fo:background-color="transparent" loext:char-shading-value="0" style:font-weight-asian="bold" style:font-name-complex="Tahoma" style:font-weight-complex="bold" loext:padding="0.049cm" loext:border="0.06pt solid #000000" loext:shadow="none"/>
    </style:style>
    <style:style style:name="T20" style:family="text">
      <style:text-properties style:font-name="Tahoma" style:text-underline-style="solid" style:text-underline-width="auto" style:text-underline-color="font-color" fo:font-weight="bold" style:font-weight-asian="bold" style:font-name-complex="Tahoma"/>
    </style:style>
    <style:style style:name="T21" style:family="text">
      <style:text-properties style:font-name="Tahoma" style:text-underline-style="solid" style:text-underline-width="auto" style:text-underline-color="font-color" fo:font-weight="bold" style:font-weight-asian="bold" style:font-name-complex="Tahoma" style:font-weight-complex="bold"/>
    </style:style>
    <style:style style:name="T22" style:family="text">
      <style:text-properties style:font-name="Tahoma" style:text-underline-style="solid" style:text-underline-width="auto" style:text-underline-color="font-color" fo:font-weight="bold" officeooo:rsid="00272828" style:font-weight-asian="bold" style:font-name-complex="Tahoma" style:font-weight-complex="bold"/>
    </style:style>
    <style:style style:name="T23" style:family="text">
      <style:text-properties style:font-name="Tahoma" style:text-underline-style="solid" style:text-underline-width="auto" style:text-underline-color="font-color" fo:font-weight="bold" officeooo:rsid="0026325c" style:font-weight-asian="bold" style:font-name-complex="Tahoma" style:font-weight-complex="bold"/>
    </style:style>
    <style:style style:name="T24" style:family="text">
      <style:text-properties style:font-name="Tahoma" style:text-underline-style="solid" style:text-underline-width="auto" style:text-underline-color="font-color" fo:font-weight="bold" officeooo:rsid="000d6cf5" style:font-weight-asian="bold" style:font-name-complex="Tahoma" style:font-weight-complex="bold"/>
    </style:style>
    <style:style style:name="T25" style:family="text">
      <style:text-properties style:font-name="Tahoma" style:text-underline-style="solid" style:text-underline-width="auto" style:text-underline-color="font-color" fo:font-weight="bold" officeooo:rsid="00266d2f" style:font-weight-asian="bold" style:font-name-complex="Tahoma" style:font-weight-complex="bold"/>
    </style:style>
    <style:style style:name="T26" style:family="text">
      <style:text-properties style:font-name="Tahoma" style:text-underline-style="solid" style:text-underline-width="auto" style:text-underline-color="font-color" fo:font-weight="bold" officeooo:rsid="0027a879" style:font-weight-asian="bold" style:font-name-complex="Tahoma" style:font-weight-complex="bold"/>
    </style:style>
    <style:style style:name="T27" style:family="text">
      <style:text-properties style:font-name="Tahoma" style:text-underline-style="solid" style:text-underline-width="auto" style:text-underline-color="font-color" fo:font-weight="bold" style:font-weight-asian="bold" style:font-weight-complex="bold"/>
    </style:style>
    <style:style style:name="T28" style:family="text">
      <style:text-properties style:font-name="Tahoma" style:text-underline-style="solid" style:text-underline-width="auto" style:text-underline-color="font-color" fo:font-weight="bold" officeooo:rsid="0019a04b" style:font-weight-asian="bold" style:font-weight-complex="bold"/>
    </style:style>
    <style:style style:name="T29" style:family="text">
      <style:text-properties style:font-name="Tahoma" style:text-underline-style="solid" style:text-underline-width="auto" style:text-underline-color="font-color" fo:font-weight="bold" fo:background-color="transparent" loext:char-shading-value="0" style:font-weight-asian="bold" style:font-name-complex="Tahoma" style:font-weight-complex="bold"/>
    </style:style>
    <style:style style:name="T30" style:family="text">
      <style:text-properties style:font-name="Tahoma" style:text-underline-style="solid" style:text-underline-width="auto" style:text-underline-color="font-color" fo:font-weight="bold" officeooo:rsid="0027a879" fo:background-color="transparent" loext:char-shading-value="0" style:font-weight-asian="bold" style:font-name-complex="Tahoma" style:font-weight-complex="bold"/>
    </style:style>
    <style:style style:name="T31" style:family="text">
      <style:text-properties style:font-name="Tahoma" style:text-underline-style="solid" style:text-underline-width="auto" style:text-underline-color="font-color" fo:font-weight="bold" officeooo:rsid="002982ea" fo:background-color="transparent" loext:char-shading-value="0" style:font-weight-asian="bold" style:font-name-complex="Tahoma" style:font-weight-complex="bold"/>
    </style:style>
    <style:style style:name="T32" style:family="text">
      <style:text-properties style:font-name="Tahoma" style:text-underline-style="solid" style:text-underline-width="auto" style:text-underline-color="font-color" fo:font-weight="bold" officeooo:rsid="00055016" fo:background-color="#ffffff" loext:char-shading-value="0" style:font-weight-asian="bold" style:font-name-complex="Tahoma" style:font-weight-complex="bold"/>
    </style:style>
    <style:style style:name="T33" style:family="text">
      <style:text-properties style:font-name="Tahoma" style:text-underline-style="solid" style:text-underline-width="auto" style:text-underline-color="font-color" fo:font-weight="bold" officeooo:rsid="0029c84c" fo:background-color="#ffffff" loext:char-shading-value="0" style:font-weight-asian="bold" style:font-name-complex="Tahoma" style:font-weight-complex="bold"/>
    </style:style>
    <style:style style:name="T34" style:family="text">
      <style:text-properties style:font-name="Tahoma" fo:font-size="11pt" style:font-size-asian="11pt" style:font-name-complex="Tahoma"/>
    </style:style>
    <style:style style:name="T35" style:family="text">
      <style:text-properties style:font-name="Tahoma" fo:font-style="normal" fo:font-weight="normal" style:font-style-asian="normal" style:font-weight-asian="normal" style:font-name-complex="Tahoma" style:font-style-complex="normal" style:font-weight-complex="normal"/>
    </style:style>
    <style:style style:name="T36" style:family="text">
      <style:text-properties style:font-name="Tahoma" fo:background-color="transparent" loext:char-shading-value="0" style:font-name-complex="Tahoma"/>
    </style:style>
    <style:style style:name="T37" style:family="text">
      <style:text-properties style:font-name="Tahoma" fo:font-weight="normal" fo:background-color="transparent" loext:char-shading-value="0" style:font-weight-asian="normal" style:font-name-complex="Tahoma" style:font-weight-complex="normal"/>
    </style:style>
    <style:style style:name="T38" style:family="text">
      <style:text-properties style:font-name="Tahoma" fo:background-color="#ffffff" loext:char-shading-value="0" style:font-name-complex="Tahoma"/>
    </style:style>
    <style:style style:name="T39" style:family="text">
      <style:text-properties style:font-name="Tahoma" officeooo:rsid="000b357b" fo:background-color="#ffffff" loext:char-shading-value="0" style:font-name-complex="Tahoma"/>
    </style:style>
    <style:style style:name="T40" style:family="text">
      <style:text-properties style:font-name="Tahoma" officeooo:rsid="00055016" fo:background-color="#ffffff" loext:char-shading-value="0" style:font-name-complex="Tahoma"/>
    </style:style>
    <style:style style:name="T41" style:family="text">
      <style:text-properties fo:font-weight="bold" style:font-weight-asian="bold" style:font-weight-complex="bold"/>
    </style:style>
    <style:style style:name="T42" style:family="text">
      <style:text-properties fo:font-weight="bold" officeooo:rsid="002bc72e" style:font-weight-asian="bold" style:font-weight-complex="bold"/>
    </style:style>
    <style:style style:name="T43" style:family="text">
      <style:text-properties style:font-name="Geneva"/>
    </style:style>
    <style:style style:name="T44" style:family="text">
      <style:text-properties fo:color="#ff0000" style:font-name="Tahoma" style:font-name-complex="Tahoma"/>
    </style:style>
    <style:style style:name="T45" style:family="text">
      <style:text-properties style:use-window-font-color="true" style:font-name="Tahoma" fo:font-size="11pt" style:font-size-asian="11pt" style:font-name-complex="Tahoma"/>
    </style:style>
    <style:style style:name="T46" style:family="text">
      <style:text-properties style:use-window-font-color="true" fo:font-size="8pt" fo:language="fr" fo:country="FR" fo:font-weight="bold" officeooo:rsid="000b78dc" style:font-name-asian="Times New Roman" style:font-size-asian="8pt" style:language-asian="zxx" style:country-asian="none" style:font-weight-asian="bold" style:font-size-complex="10pt" style:language-complex="ar" style:country-complex="SA" style:font-weight-complex="bold" loext:padding="0cm" loext:border="none"/>
    </style:style>
    <style:style style:name="T47" style:family="text">
      <style:text-properties style:use-window-font-color="true" fo:font-size="8pt" fo:language="fr" fo:country="FR" fo:font-weight="bold" officeooo:rsid="0010f5ae" style:font-name-asian="Times New Roman" style:font-size-asian="8pt" style:language-asian="zxx" style:country-asian="none" style:font-weight-asian="bold" style:font-size-complex="10pt" style:language-complex="ar" style:country-complex="SA" style:font-weight-complex="bold" loext:padding="0cm" loext:border="none"/>
    </style:style>
    <style:style style:name="T48" style:family="text">
      <style:text-properties style:use-window-font-color="true" fo:font-size="8pt" fo:language="fr" fo:country="FR" fo:font-weight="bold" officeooo:rsid="001226bc" style:font-name-asian="Times New Roman" style:font-size-asian="8pt" style:language-asian="zxx" style:country-asian="none" style:font-weight-asian="bold" style:font-size-complex="10pt" style:language-complex="ar" style:country-complex="SA" style:font-weight-complex="bold" loext:padding="0cm" loext:border="none"/>
    </style:style>
    <style:style style:name="T49" style:family="text">
      <style:text-properties style:use-window-font-color="true" fo:font-size="12pt" fo:language="fr" fo:country="FR" fo:font-weight="normal" officeooo:rsid="000f266c" style:font-name-asian="Times New Roman" style:font-size-asian="12pt" style:language-asian="zxx" style:country-asian="none" style:font-weight-asian="normal" style:font-size-complex="10pt" style:language-complex="ar" style:country-complex="SA" style:font-weight-complex="normal" loext:padding="0cm" loext:border="none"/>
    </style:style>
    <style:style style:name="T50" style:family="text">
      <style:text-properties style:use-window-font-color="true" fo:font-size="12pt" fo:language="fr" fo:country="FR" fo:font-weight="normal" officeooo:rsid="000b78dc" style:font-name-asian="Times New Roman" style:font-size-asian="12pt" style:language-asian="zxx" style:country-asian="none" style:font-weight-asian="normal" style:font-size-complex="10pt" style:language-complex="ar" style:country-complex="SA" style:font-weight-complex="normal"/>
    </style:style>
    <style:style style:name="T51" style:family="text">
      <style:text-properties style:use-window-font-color="true" fo:font-size="12pt" fo:language="fr" fo:country="FR" fo:font-weight="normal" officeooo:rsid="000b78dc" style:font-name-asian="Times New Roman" style:font-size-asian="12pt" style:language-asian="zxx" style:country-asian="none" style:font-weight-asian="normal" style:font-size-complex="10pt" style:language-complex="ar" style:country-complex="SA" style:font-weight-complex="normal" loext:padding="0cm" loext:border="none"/>
    </style:style>
    <style:style style:name="T52" style:family="text">
      <style:text-properties style:use-window-font-color="true" fo:font-size="12pt" fo:language="fr" fo:country="FR" fo:font-weight="normal" officeooo:rsid="0010f5ae" style:font-name-asian="Times New Roman" style:font-size-asian="12pt" style:language-asian="zxx" style:country-asian="none" style:font-weight-asian="normal" style:font-size-complex="10pt" style:language-complex="ar" style:country-complex="SA" style:font-weight-complex="normal" loext:padding="0cm" loext:border="none"/>
    </style:style>
    <style:style style:name="T53" style:family="text">
      <style:text-properties fo:background-color="transparent" loext:char-shading-value="0"/>
    </style:style>
    <style:style style:name="T54" style:family="text">
      <style:text-properties officeooo:rsid="0026325c" fo:background-color="transparent" loext:char-shading-value="0"/>
    </style:style>
    <style:style style:name="T55" style:family="text">
      <style:text-properties officeooo:rsid="001b60f5" fo:background-color="transparent" loext:char-shading-value="0"/>
    </style:style>
    <style:style style:name="T56" style:family="text">
      <style:text-properties fo:background-color="transparent" loext:char-shading-value="0" loext:padding="0.049cm" loext:border="0.06pt solid #000000" loext:shadow="none"/>
    </style:style>
    <style:style style:name="T57" style:family="text">
      <style:text-properties fo:background-color="#ffffff" loext:char-shading-value="0"/>
    </style:style>
    <style:style style:name="T58" style:family="text">
      <style:text-properties officeooo:rsid="000b357b" fo:background-color="#ffffff" loext:char-shading-value="0"/>
    </style:style>
    <style:style style:name="T59" style:family="text">
      <style:text-properties officeooo:rsid="000e3a0d" fo:background-color="#ffffff" loext:char-shading-value="0"/>
    </style:style>
    <style:style style:name="T60" style:family="text">
      <style:text-properties officeooo:rsid="0026325c" fo:background-color="#ffffff" loext:char-shading-value="0"/>
    </style:style>
    <style:style style:name="T61" style:family="text">
      <style:text-properties officeooo:rsid="00272828" fo:background-color="#ffffff" loext:char-shading-value="0"/>
    </style:style>
    <style:style style:name="T62" style:family="text">
      <style:text-properties fo:background-color="#ffffff" loext:char-shading-value="0" loext:padding="0.049cm" loext:border="0.06pt solid #000000" loext:shadow="none"/>
    </style:style>
    <style:style style:name="T63" style:family="text">
      <style:text-properties fo:background-color="#e6e6e6" loext:char-shading-value="0"/>
    </style:style>
    <style:style style:name="T64" style:family="text">
      <style:text-properties fo:background-color="#e6e6ff" loext:char-shading-value="0"/>
    </style:style>
    <style:style style:name="T65" style:family="text">
      <style:text-properties officeooo:rsid="000f2532"/>
    </style:style>
    <style:style style:name="T66" style:family="text">
      <style:text-properties loext:padding="0cm" loext:border="none"/>
    </style:style>
    <style:style style:name="T67" style:family="text">
      <style:text-properties officeooo:rsid="0010f5ae" loext:padding="0cm" loext:border="none"/>
    </style:style>
    <style:style style:name="T68" style:family="text">
      <style:text-properties officeooo:rsid="001226bc" loext:padding="0cm" loext:border="none"/>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257a61"/>
    </style:style>
    <style:style style:name="T71" style:family="text">
      <style:text-properties style:text-underline-style="solid" style:text-underline-width="auto" style:text-underline-color="font-color" officeooo:rsid="00272828"/>
    </style:style>
    <style:style style:name="T72" style:family="text">
      <style:text-properties style:text-underline-style="solid" style:text-underline-width="auto" style:text-underline-color="font-color" officeooo:rsid="000f2532" fo:background-color="#ffffff" loext:char-shading-value="0"/>
    </style:style>
    <style:style style:name="T73" style:family="text">
      <style:text-properties style:text-underline-style="solid" style:text-underline-width="auto" style:text-underline-color="font-color" officeooo:rsid="0029f146"/>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officeooo:rsid="0026325c" style:font-weight-asian="bold" style:font-weight-complex="bold"/>
    </style:style>
    <style:style style:name="T76" style:family="text">
      <style:text-properties style:text-underline-style="solid" style:text-underline-width="auto" style:text-underline-color="font-color" fo:font-weight="bold" officeooo:rsid="00266d2f" style:font-weight-asian="bold" style:font-weight-complex="bold"/>
    </style:style>
    <style:style style:name="T77" style:family="text">
      <style:text-properties style:text-underline-style="solid" style:text-underline-width="auto" style:text-underline-color="font-color" fo:font-weight="bold" officeooo:rsid="0027a879" style:font-weight-asian="bold" style:font-weight-complex="bold"/>
    </style:style>
    <style:style style:name="T78" style:family="text">
      <style:text-properties style:text-underline-style="solid" style:text-underline-width="auto" style:text-underline-color="font-color" fo:font-weight="bold" officeooo:rsid="0029c84c" style:font-weight-asian="bold" style:font-weight-complex="bold"/>
    </style:style>
    <style:style style:name="T79" style:family="text">
      <style:text-properties style:text-underline-style="solid" style:text-underline-width="auto" style:text-underline-color="font-color" officeooo:rsid="002fd64b"/>
    </style:style>
    <style:style style:name="T80" style:family="text">
      <style:text-properties style:text-underline-style="solid" style:text-underline-width="auto" style:text-underline-color="font-color" officeooo:rsid="002982ea"/>
    </style:style>
    <style:style style:name="T81" style:family="text">
      <style:text-properties officeooo:rsid="000b78dc"/>
    </style:style>
    <style:style style:name="T82" style:family="text">
      <style:text-properties officeooo:rsid="001b60f5"/>
    </style:style>
    <style:style style:name="T83" style:family="text">
      <style:text-properties officeooo:rsid="00257a61"/>
    </style:style>
    <style:style style:name="T84" style:family="text">
      <style:text-properties style:text-underline-style="none"/>
    </style:style>
    <style:style style:name="T85" style:family="text">
      <style:text-properties style:text-underline-style="none" officeooo:rsid="00257a61"/>
    </style:style>
    <style:style style:name="T86" style:family="text">
      <style:text-properties style:text-underline-style="none" officeooo:rsid="00272828"/>
    </style:style>
    <style:style style:name="T87" style:family="text">
      <style:text-properties officeooo:rsid="0026325c"/>
    </style:style>
    <style:style style:name="T88" style:family="text">
      <style:text-properties officeooo:rsid="00266d2f"/>
    </style:style>
    <style:style style:name="T89" style:family="text">
      <style:text-properties officeooo:rsid="00272828"/>
    </style:style>
    <style:style style:name="T90" style:family="text">
      <style:text-properties officeooo:rsid="00278c83"/>
    </style:style>
    <style:style style:name="T91" style:family="text">
      <style:text-properties officeooo:rsid="0027a879"/>
    </style:style>
    <style:style style:name="T92" style:family="text">
      <style:text-properties officeooo:rsid="002982ea"/>
    </style:style>
    <style:style style:name="T93" style:family="text">
      <style:text-properties officeooo:rsid="0029c84c"/>
    </style:style>
    <style:style style:name="T94" style:family="text">
      <style:text-properties officeooo:rsid="0029f146"/>
    </style:style>
    <style:style style:name="T95" style:family="text">
      <style:text-properties officeooo:rsid="002bc72e"/>
    </style:style>
    <style:style style:name="T96" style:family="text">
      <style:text-properties officeooo:rsid="002d338b"/>
    </style:style>
    <style:style style:name="T97" style:family="text">
      <style:text-properties officeooo:rsid="002fd64b"/>
    </style:style>
    <style:style style:name="T98" style:family="text">
      <style:text-properties officeooo:rsid="0031cb7a"/>
    </style:style>
    <style:style style:name="T99" style:family="text">
      <style:text-properties loext:padding="0.049cm" loext:border="0.06pt solid #000000" loext:shadow="none"/>
    </style:style>
    <style:style style:name="T100" style:family="text">
      <style:text-properties fo:background-color="#dddddd" loext:char-shading-value="0"/>
    </style:style>
    <style:style style:name="T101" style:family="text">
      <style:text-properties officeooo:rsid="00333b90"/>
    </style:style>
    <style:style style:name="T102" style:family="text">
      <style:text-properties officeooo:rsid="0033f9ed"/>
    </style:style>
    <style:style style:name="T103" style:family="text">
      <style:text-properties officeooo:rsid="00350475"/>
    </style:style>
    <style:style style:name="T104" style:family="text">
      <style:text-properties officeooo:rsid="0036aa1f"/>
    </style:style>
    <style:style style:name="T105" style:family="text">
      <style:text-properties officeooo:rsid="0039cb77"/>
    </style:style>
    <style:style style:name="T106" style:family="text">
      <style:text-properties officeooo:rsid="000d6cf5"/>
    </style:style>
    <style:style style:name="T107" style:family="text">
      <style:text-properties officeooo:rsid="003f68d5"/>
    </style:style>
    <style:style style:name="T10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CONTRAT-TYPE </text:p>
      <text:p text:style-name="P8">DE <text:s text:c="2"/>LOCATION GERANCE <text:s text:c="2"/>DE <text:s text:c="2"/>TAXI</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VILLE DE MARSEILLE -</text:p>
      <text:p text:style-name="P4"/>
      <text:p text:style-name="P4"/>
      <text:p text:style-name="P5">Version <text:s/><text:span text:style-name="T104">Août <text:s/>2017</text:span></text:p>
      <text:p text:style-name="P7"><text:soft-page-break/></text:p>
      <text:p text:style-name="P6"/>
      <text:p text:style-name="P10">CONTRAT-TYPE DE LOCATION GERANCE DE TAXI</text:p>
      <text:p text:style-name="P10">VILLE DE MARSEILLE</text:p>
      <text:p text:style-name="P12"/>
      <text:p text:style-name="P11"/>
      <text:p text:style-name="P11"/>
      <text:p text:style-name="P11"/>
      <text:p text:style-name="P19"><text:span text:style-name="T2">I .<text:tab/></text:span><text:span text:style-name="T6">Conditions générales</text:span></text:p>
      <text:p text:style-name="P13"/>
      <text:p text:style-name="P2"><text:tab/>Article 1 : Cadre juridique<text:tab/><text:tab/><text:tab/><text:tab/><text:tab/><text:tab/></text:p>
      <text:p text:style-name="P14"><text:tab/>Article 2 : Objet du contrat<text:tab/><text:tab/><text:tab/><text:tab/><text:tab/><text:tab/></text:p>
      <text:p text:style-name="P14"><text:tab/>Article 3 : Déclaration du loueur<text:tab/><text:tab/><text:tab/><text:tab/><text:tab/></text:p>
      <text:p text:style-name="P14"><text:tab/>Article 4 : Charges et conditions<text:tab/><text:tab/><text:tab/><text:tab/><text:tab/></text:p>
      <text:p text:style-name="P14"><text:tab/>Article <text:span text:style-name="T105">5</text:span> : Durée<text:tab/><text:tab/><text:tab/><text:tab/><text:tab/><text:tab/><text:tab/></text:p>
      <text:p text:style-name="P14"><text:tab/>Article <text:span text:style-name="T105">6</text:span> : Obligations du loueur et du locataire<text:tab/>-<text:span text:style-name="T105">gérant</text:span><text:tab/></text:p>
      <text:p text:style-name="P14"><text:tab/>Article <text:span text:style-name="T105">7</text:span> : Redevance de location<text:tab/><text:tab/><text:tab/><text:tab/><text:tab/></text:p>
      <text:p text:style-name="P14"><text:tab/>Article <text:span text:style-name="T105">8</text:span> : Responsabilité du locataire-<text:span text:style-name="T105">gérant</text:span><text:tab/><text:tab/><text:tab/></text:p>
      <text:p text:style-name="P14"><text:tab/>Article <text:span text:style-name="T105">9</text:span> : Dépôt de garantie<text:tab/><text:tab/><text:tab/><text:tab/><text:tab/></text:p>
      <text:p text:style-name="P14"><text:tab/>Article <text:span text:style-name="T105">10</text:span> : Résiliation<text:tab/><text:tab/><text:tab/><text:tab/><text:tab/><text:tab/></text:p>
      <text:p text:style-name="P14"><text:tab/>Article 1<text:span text:style-name="T105">1</text:span> : Cessation de la location<text:tab/><text:tab/><text:tab/><text:tab/></text:p>
      <text:p text:style-name="P14"><text:tab/>Article 1<text:span text:style-name="T105">2</text:span> : Autres dispositions<text:tab/><text:tab/><text:tab/><text:tab/><text:tab/></text:p>
      <text:p text:style-name="P14"><text:tab/>Article 1<text:span text:style-name="T105">3</text:span> : Litiges-Compétence-Interprétation<text:tab/><text:tab/><text:tab/></text:p>
      <text:p text:style-name="P14"/>
      <text:p text:style-name="P14"/>
      <text:p text:style-name="P9"><text:span text:style-name="T9">II.<text:tab/></text:span><text:span text:style-name="T7">Tableaux récapitulatifs</text:span><text:span text:style-name="T2"><text:tab/><text:tab/><text:tab/><text:tab/><text:tab/><text:tab/></text:span></text:p>
      <text:p text:style-name="P14"><text:tab/>Enregistrements et validation<text:tab/><text:tab/><text:tab/><text:tab/><text:tab/></text:p>
      <text:p text:style-name="P121"/>
      <text:p text:style-name="P120">CONTRAT-TYPE DE LOCATION GERANCE DE L’AUTORISATION TAXI PORTANT LE N° <text:s text:c="7"/>SUR LA COMMUNE DE MARSEILLE</text:p>
      <text:p text:style-name="P119"/>
      <text:p text:style-name="P29"><text:span text:style-name="T41">Entre les soussignés</text:span> :</text:p>
      <text:p text:style-name="P22"/>
      <text:p text:style-name="P22">Monsieur ou Madame <text:span text:style-name="T57">ou Société....</text:span>.………………………………………………………………………….</text:p>
      <text:p text:style-name="P22">Né(e) le……………………….. <text:s text:c="2"/>à…...............……………<text:span text:style-name="T101">ou Kbis N°</text:span>…………………………………….</text:p>
      <text:p text:style-name="P22">exerçant la profession d’exploitant de taxi,</text:p>
      <text:p text:style-name="P23">immatriculé(e) au Répertoire des Métiers des Bouches du Rhône sous le <text:s/>N° de SIRET <text:s/>………………………………………………. …………………………....................................................</text:p>
      <text:p text:style-name="P23"><text:s/>domicilié(e) ………………………………………………………………..........…………………………………</text:p>
      <text:p text:style-name="P23"><text:span text:style-name="T101">ou siège social</text:span>……………………………………………………………………………..............……………… <text:s text:c="30"/></text:p>
      <text:p text:style-name="P22"/>
      <text:p text:style-name="Normal_20_centré">Ci-après dénommé(e) « le loueur», d’une part,</text:p>
      <text:p text:style-name="P22"/>
      <text:h text:style-name="P145" text:outline-level="5">ET</text:h>
      <text:p text:style-name="P22"/>
      <text:p text:style-name="P22">Monsieur ou Madame <text:span text:style-name="T58">ou Société</text:span>……………………………………………………............................</text:p>
      <text:p text:style-name="P22">Né(e) le ………………………. <text:s text:c="4"/>à……………………………<text:span text:style-name="T101">ou Kbis N°</text:span>........……………………………..</text:p>
      <text:p text:style-name="P22">Domicilié(e)……………………………………………………………...............………………………………..</text:p>
      <text:p text:style-name="P22"><text:span text:style-name="T101">ou siège social</text:span>……………………………………………………………………................…………………….</text:p>
      <text:p text:style-name="P22"/>
      <text:p text:style-name="P22">Ci-après dénommé(e)« le Locataire-gérant » d’autre part,</text:p>
      <text:p text:style-name="P22"/>
      <text:p text:style-name="P22"/>
      <text:p text:style-name="P22"/>
      <text:p text:style-name="P22"/>
      <text:p text:style-name="P22"/>
      <text:p text:style-name="P22"/>
      <text:p text:style-name="P22"/>
      <text:p text:style-name="P41"><text:soft-page-break/></text:p>
      <text:p text:style-name="P42">EN PREAMBULE</text:p>
      <text:p text:style-name="P42"/>
      <text:p text:style-name="P82"/>
      <text:p text:style-name="P82">CLAUSE SPECIFIQUE EN CAS DE RENOUVELLEMENT DE CONTRAT</text:p>
      <text:p text:style-name="P81"/>
      <text:p text:style-name="P93">Suite au contrat entre les soussignés le ………………….enregistré au SIE Marseille………………………….., le ………………….. bordereau N°2012/60 Case N°14, M……………………………………..donne à nouveau à titre de location-gérance à M…………………………………….. qui accepte les éléments d’exploitation d’un fonds d’activité d’artisan taxi.</text:p>
      <text:p text:style-name="P93"/>
      <text:p text:style-name="P93">Le loueur est titulaire de l’autorisation de stationnement n°…………depuis le ……………….. dont la commune de rattachement est la Ville de Marseille.</text:p>
      <text:p text:style-name="P93"/>
      <text:p text:style-name="P91"/>
      <text:p text:style-name="P66"/>
      <text:p text:style-name="P66"/>
      <text:h text:style-name="Heading_20_4" text:outline-level="4">I. CONDITIONS GENERALES</text:h>
      <text:p text:style-name="P65"/>
      <text:p text:style-name="P65"/>
      <text:h text:style-name="P141" text:outline-level="2">ARTICLE 1 -CADRE JURIDIQUE</text:h>
      <text:p text:style-name="P67"/>
      <text:p text:style-name="P75"><text:span text:style-name="T27">1.1</text:span><text:span text:style-name="T1"> </text:span><text:span text:style-name="T43">-</text:span><text:span text:style-name="T2"> Le présent contrat est placé dans le cadre des dispositions législatives et réglementaires qui régissent l'industrie du taxi et notamment, </text:span><text:span text:style-name="T39">le Code des Transports</text:span><text:span text:style-name="T38">,</text:span><text:span text:style-name="T2"> la réglementation de l’Industrie du taxi à Marseille et plus généralement tous autres textes pris en leur application.</text:span></text:p>
      <text:p text:style-name="P30"/>
      <text:p text:style-name="P30">L'ensemble des clauses figurant aux présentes sont toutes considérées comme étant essentielles et déterminantes au consentement des parties, dans la mesure où elles concernent exclusivement les rapports entre le loueur et le locataire-gérant.</text:p>
      <text:p text:style-name="P30"/>
      <text:p text:style-name="P30"><text:span text:style-name="T74">1.2</text:span> – Les parties s’engagent à soumettre le présent contrat de location-gérance à l’enregistrement à la Recette des Impôts compétente. Les parties s’engagent à publier un avis de mise en location-gérance de <text:span text:style-name="T83">ce fonds </text:span>dans un journal d’annonces légales.</text:p>
      <text:p text:style-name="P30"/>
      <text:p text:style-name="P30"/>
      <text:p text:style-name="P101"><text:span text:style-name="T66">CLAUSE </text:span><text:span text:style-name="T67">SPECIFIQUE <text:s/>PERSONNE</text:span><text:span text:style-name="T68">S</text:span><text:span text:style-name="T67"> <text:s/>PHYSIQUE</text:span><text:span text:style-name="T68">S</text:span> <text:s text:c="179"/></text:p>
      <text:p text:style-name="P110">Le locataire-gérant s’engage à s’immatriculer au Répertoire des Métiers dans les 15 jours suivant la validation dudit contrat par l’Administration Municipale<text:span text:style-name="T81"> </text:span></text:p>
      <text:p text:style-name="P111"/>
      <text:p text:style-name="P113"/>
      <text:p text:style-name="P113"/>
      <text:p text:style-name="P86"><text:soft-page-break/><text:span text:style-name="T46">CLAUSE </text:span><text:span text:style-name="T47">SPECIFIQUE <text:s/>PERSONNE</text:span><text:span text:style-name="T48">S</text:span><text:span text:style-name="T47"> MORALE</text:span><text:span text:style-name="T48">S</text:span></text:p>
      <text:p text:style-name="P87"><text:span text:style-name="T49">Le locataire-gérant s’engage à s’immatriculer </text:span><text:span text:style-name="T51">au Registre du Commerce et des Sociétés</text:span><text:span text:style-name="T49"> dans les 15 jours suivant la validation dudit contrat par l’Administration Municipale, </text:span><text:span text:style-name="T52">le cas échéant à y faire rajouter l'activité taxis</text:span><text:span text:style-name="T50">. A chaque date </text:span><text:span text:style-name="T81">anniversaire du contrat, la Société devra fournir un K-Bis datant de moins d'un mois à l'Administration Municipale.</text:span></text:p>
      <text:p text:style-name="P112"/>
      <text:p text:style-name="P33"/>
      <text:p text:style-name="P30"><text:span text:style-name="T74">1.3</text:span> - Le locataire-gérant assume en toute indépendance la responsabilité de son activité d’exploitant de taxi.</text:p>
      <text:p text:style-name="P30"/>
      <text:p text:style-name="P30">Il organise librement à son seul profit et sous sa responsabilité personnelle, son activité de conduite et de gestion du taxi dont il a la jouissance exclusive.</text:p>
      <text:p text:style-name="P30"/>
      <text:p text:style-name="P83"/>
      <text:p text:style-name="P85"><text:span text:style-name="T69">CLAUSE</text:span><text:span text:style-name="T79">S</text:span><text:span text:style-name="T69"> SPECIFIQUES PERSONNES MORALES</text:span> </text:p>
      <text:p text:style-name="P100"><text:span text:style-name="T21">1.4</text:span><text:span text:style-name="T2"> - </text:span><text:span text:style-name="T1">Le locataire-gérant s'engage à exercer l'activité de taxi dans le respect de la réglementation en vigueur concernant l'exercice de la profession de taxi ainsi que des dispositions du Code de la Route.</text:span></text:p>
      <text:p text:style-name="P94"/>
      <text:p text:style-name="P95"/>
      <text:p text:style-name="P95"><text:span text:style-name="T27">1.</text:span><text:span text:style-name="T28">5</text:span> - Le locataire-gérant, personne morale, s'engage à ne pas modifier la forme juridique de la société pendant la durée du contrat,</text:p>
      <text:p text:style-name="P95"/>
      <text:p text:style-name="P98"><text:span text:style-name="T27">1.</text:span><text:span text:style-name="T28">6</text:span> - <text:s/>Si le locataire-gérant, personne morale, modifie le ou les gérants sans en avoir informé <text:span text:style-name="T106">préalablement le loueur et l'Administration Municipale, le contrat sera considéré caduque.</text:span></text:p>
      <text:p text:style-name="P102"/>
      <text:h text:style-name="P142" text:outline-level="2"/>
      <text:h text:style-name="P142" text:outline-level="2">ARTICLE 2 – OBJET DU CONTRAT DE LOCATION</text:h>
      <text:p text:style-name="Standard"/>
      <text:p text:style-name="P30">Le loueur loue par ces présentes au locataire-gérant qui accepte <text:span text:style-name="T83">le fonds d’activité de taxi détaillé dans le tableau ci-annexé</text:span> sous réserve de la validation du présent contrat par la Ville de Marseille / <text:span text:style-name="T83">Division du </text:span>Contrôle des Voitures Publiques.</text:p>
      <text:p text:style-name="P30"/>
      <text:h text:style-name="P142" text:outline-level="2"/>
      <text:h text:style-name="P142" text:outline-level="2">ARTICLE 3 – DECLARATIONS DU LOUEUR</text:h>
      <text:p text:style-name="Standard"/>
      <text:p text:style-name="P15">Le loueur déclare ce qui suit :</text:p>
      <text:p text:style-name="P15">Qu’il est régulièrement titulaire de <text:span text:style-name="T83">son </text:span>autorisation de stationnement <text:s/>sur la commune de Marseille et qu’il n’a été conféré aucun droit à un tiers à son sujet de sorte que le locataire-gérant en aura la paisible jouissance ;</text:p>
      <text:p text:style-name="P15"><text:soft-page-break/>Qu’il <text:span text:style-name="T53">garantit </text:span>que l’exercice de ses droits n’a donné lieu à aucune contestation de validité, ou autre, et qu’il n’existe, à sa connaissance, aucune cause pouvant servir de fondement à de telles contestations ;</text:p>
      <text:p text:style-name="P15">Qu’il n’est pas en état de cessation de paiement et ne fait l’objet d’aucune procédure de redressement ou de liquidation judiciaire ; </text:p>
      <text:p text:style-name="P15">Qu’il n’existe aucun employé attaché au fonds artisanal.</text:p>
      <text:h text:style-name="P143" text:outline-level="2"/>
      <text:h text:style-name="P142" text:outline-level="2">ARTICLE 4 – CHARGES ET CONDITIONS</text:h>
      <text:h text:style-name="P144" text:outline-level="2"/>
      <text:p text:style-name="P17"/>
      <text:p text:style-name="P76"><text:span text:style-name="T22">4.1</text:span><text:span text:style-name="T2"> - </text:span><text:span text:style-name="T20">Responsabilité du loueur</text:span></text:p>
      <text:p text:style-name="P35">Le loueur est solidairement responsable des dettes contractées par le locataire-gérant à l’occasion de l’exploitation du fonds pendant un délai de 6 mois après la publication de la gérance dans un journal d’annonces légales.</text:p>
      <text:p text:style-name="P46"/>
      <text:p text:style-name="P76"><text:span text:style-name="T35">-<text:tab/>Le loueur </text:span><text:span text:style-name="T2">devra s’acquitter du montant de la publication du contrat dans un journal d’Annonces Légales.</text:span></text:p>
      <text:p text:style-name="P35"/>
      <text:p text:style-name="P35">Le loueur, titulaire de l’ autorisation de stationnement, doit se conformer aux dispositions législatives et réglementaires régissant la profession d'exploitant de taxi.</text:p>
      <text:p text:style-name="P35"/>
      <text:p text:style-name="P35">En cas de manquement aux obligations <text:span text:style-name="T89">de l’activité de la profession de taxi</text:span>, conformément à la législation en vigueur, l’Administration Municipale, après avis de la commission communale des taxis réunie en formation disciplinaire, se réserve le droit de suspendre l'autorisation <text:span text:style-name="T90">de stationnement</text:span> lorsque celle-ci n'est pas exploitée de façon effective ou continue ou, en cas de violation grave ou répétée par son exploitant de la réglementation applicable à la profession.</text:p>
      <text:p text:style-name="P35"/>
      <text:p text:style-name="P18"><text:span text:style-name="T70">4.</text:span><text:span text:style-name="T71">2</text:span><text:span text:style-name="T86"> -</text:span><text:span text:style-name="T85"> </text:span><text:span text:style-name="T70">Responsabilité d</text:span><text:span text:style-name="T71">u</text:span><text:span text:style-name="T70"> locataire-gérant</text:span></text:p>
      <text:p text:style-name="P16">La présente location-gérance est consentie et acceptée sous les charges, clauses et conditions <text:span text:style-name="T97">et clauses du présent contrat.</text:span></text:p>
      <text:p text:style-name="P16"><text:span text:style-name="T97">Le</text:span> locataire-gérant s’oblige à exécuter et accomplir<text:span text:style-name="T57"> </text:span>:</text:p>
      <text:p text:style-name="P23"><text:span text:style-name="T90">Le locataire-gérant </text:span>ne pourra exercer aucun recours contre le loueur pour quelque cause que ce soit et sans pouvoir prétendre à aucune indemnité ou diminution de la redevance ci-après fixée.</text:p>
      <text:p text:style-name="P23"><text:soft-page-break/>Il devra jouir de l’autorisation de stationnement et l’exploiter lui-même en bon père de famille, y consacrer tout son temps et ses soins,</text:p>
      <text:p text:style-name="P23">Il supportera seul, sans recours contre le loueur, les conséquences de toutes infractions qui pourraient être constatées et contraventions qui en résulteraient,</text:p>
      <text:p text:style-name="P24">Le locataire-gérant se conformer aux dispositions législatives et réglementaires régissant la profession d’exploitant de taxi.</text:p>
      <text:p text:style-name="P35"/>
      <text:h text:style-name="P142" text:outline-level="2"/>
      <text:h text:style-name="P142" text:outline-level="2">ARTICLE <text:span text:style-name="T87">5</text:span> – DUREE</text:h>
      <text:p text:style-name="P20"/>
      <text:p text:style-name="P20"/>
      <text:p text:style-name="P30"><text:span text:style-name="T75">5</text:span><text:span text:style-name="T74">.1</text:span> - Le présent contrat est conclu pour une durée d’un an fixée d'un commun accord entre le loueur et le locataire-gérant à compter d<text:span text:style-name="T87">e la date de validation par l’administration municipale.</text:span></text:p>
      <text:p text:style-name="P30">Contrat annuel renouvelable par tacite reconduction dans un délai maximal de 5 ans.</text:p>
      <text:p text:style-name="P30"/>
      <text:p text:style-name="P30"><text:span text:style-name="T75">5</text:span><text:span text:style-name="T74">.2</text:span> - Le présent contrat peut être rompu par anticipation et sans indemnité, en cas de disparition du véhicule loué pour cause d'incendie, de vol, de catastrophe naturelle ou en cas de dommage au véhicule pour cause d'accident ou du fait de tiers ou pour toute autre cause imposant des réparations de remise en état d'un montant supérieur à la valeur vénale du véhicule fixé à dire d'expert, mais également de part et d’autre après en avoir averti l’autre partie par lettre recommandée avec accusé de réception et ce <text:span text:style-name="T56">……………….</text:span> mois avant la date de rupture choisie.</text:p>
      <text:p text:style-name="P47"/>
      <text:p text:style-name="P47"/>
      <text:p text:style-name="P107">CLAUSE <text:s/>AU CHOIX N° <text:span text:style-name="T97">1</text:span></text:p>
      <text:p text:style-name="P88">En cours d’exécution du contrat, le véhicule pourra faire l’objet d’un changement à la demande expresse du loueur ou du locataire-gérant, sous réserve d’acceptation des deux parties. L’échange éventuel du véhicule en cours de contrat par un autre véhicule conforme et équipé conformément à la réglementation ne remet pas en cause la validité du présent contrat.</text:p>
      <text:p text:style-name="P71">OU</text:p>
      <text:p text:style-name="P90"><text:span text:style-name="T100">En cours d’exécution du contrat, le véhicule pourra faire l’objet d’un changement à la seule initiative du locataire-gérant. L’échange éventuel du véhicule en cours de contrat</text:span> <text:span text:style-name="T100">par un autre véhicule conforme et équipé conformément à la réglementation ne remet pas en cause la validité du présent contrat.</text:span></text:p>
      <text:p text:style-name="P30"/>
      <text:p text:style-name="P77"/>
      <text:p text:style-name="P77"><text:soft-page-break/><text:span text:style-name="T8">ARTICLE </text:span><text:span text:style-name="T13">6</text:span><text:span text:style-name="T8"> - </text:span><text:span text:style-name="T20">OBLIGATIONS DU LOUEUR ET DU LOCATAIRE-GERANT</text:span></text:p>
      <text:p text:style-name="P70"/>
      <text:p text:style-name="P75"><text:span text:style-name="T23">6</text:span><text:span text:style-name="T21">.1</text:span><text:span text:style-name="T2"> <text:s/>-</text:span><text:span text:style-name="T8">Etat du véhicule</text:span></text:p>
      <text:p text:style-name="P36">Le véhicule utilisé sera <text:span text:style-name="T87">régulièrement </text:span>déclaré <text:span text:style-name="T87">et équipé des attributs-taxis réglementaires</text:span>. auprès d<text:span text:style-name="T87">e la Division du</text:span> Contrôle des Voitures Publiques, <text:span text:style-name="T60">s</text:span>ervice <text:span text:style-name="T87">g</text:span><text:span text:style-name="T57">e</text:span>stionnaire des taxis de la Ville de Marseille </text:p>
      <text:p text:style-name="P30"/>
      <text:p text:style-name="P108">CLAUSE AU CHOIX N° <text:span text:style-name="T97">2</text:span></text:p>
      <text:p text:style-name="P89">Lors de la remise du véhicule, un procès-verbal de constat de l'état du véhicule en deux volets sera établi contradictoirement en deux exemplaires. Le volet "remise" sera rempli et signé lors de la remise du taxi au locataire. Le volet "restitution" sera établi dans les mêmes conditions et signé lors de la restitution de celui-ci au loueur ou lors d'un changement de véhicule.</text:p>
      <text:p text:style-name="P89"/>
      <text:p text:style-name="P89">Lors de chacune de ces opérations, un exemplaire correspondant sera remis au locataire-gérant.</text:p>
      <text:p text:style-name="P30"/>
      <text:list xml:id="list7549603050278145310" text:style-name="L1">
        <text:list-item>
          <text:list>
            <text:list-header>
              <text:p text:style-name="P130"><text:span text:style-name="T23">6</text:span><text:span text:style-name="T24">.2</text:span><text:span text:style-name="T3"> </text:span><text:span text:style-name="T2">- Le locataire-gérant pourra faire apposer à l'extérieur du véhicule toute publicité, à condition de ne pas endommager le véhicule et à condition que l’annonceur publicitaire en ait fait la déclaration auprès d</text:span><text:span text:style-name="T4">e la Direction</text:span><text:span text:style-name="T2"> de l'Espace Public / </text:span><text:span text:style-name="T4">Division</text:span><text:span text:style-name="T2"> Publicité de la Ville de Marseille.</text:span></text:p>
            </text:list-header>
          </text:list>
        </text:list-item>
      </text:list>
      <text:p text:style-name="P32"/>
      <text:p text:style-name="P75"><text:span text:style-name="T23">6</text:span><text:span text:style-name="T21">.3</text:span><text:span text:style-name="T2"> - </text:span><text:span text:style-name="T8">Entretien et réparation</text:span></text:p>
      <text:p text:style-name="P30">Le lo<text:span text:style-name="T87">cataire</text:span> s'oblige à maintenir le véhicule en bon état d'entretien et de réparation et notamment à effectuer, à ses frais, les réparations, échanges de pièces ou de pneumatiques résultant de l'usure normale.</text:p>
      <text:p text:style-name="P30"/>
      <text:p text:style-name="P30">Les droits de stationnement annuels dus à la Ville de Marseille, <text:span text:style-name="T87">au titre de l’occupation du domaine public</text:span> sont à la charge du loueur.</text:p>
      <text:p text:style-name="P30"/>
      <text:p text:style-name="P30"/>
      <text:p text:style-name="P79"/>
      <text:p text:style-name="P79"/>
      <text:p text:style-name="P127">CLAUSES <text:s/>AU CHOIX N° <text:span text:style-name="T97">3</text:span></text:p>
      <text:list xml:id="list8883390365217941552" text:style-name="WW8Num2">
        <text:list-item>
          <text:p text:style-name="P135">qui en répercute le coût au locataire gérant s’engageant à lui rembourser sans exception ni réserve (en plus du montant de la redevance), à réception du titre de recettes par le loueur,</text:p>
          <text:p text:style-name="P131">OU</text:p>
        </text:list-item>
        <text:list-item>
          <text:p text:style-name="P136"><text:soft-page-break/>qui inclut le montant de ces droits dans le montant global de la redevance.</text:p>
        </text:list-item>
      </text:list>
      <text:p text:style-name="P30"/>
      <text:p text:style-name="P30">Les frais des visites techniques afférents au véhicule loué sont à la charge du locataire-gérant ; le locataire-gérant s'engage à présenter le véhicule aux contrôles annuels <text:s/>d<text:span text:style-name="T87">e la Division du</text:span><text:span text:style-name="T54"> </text:span>Contrôle des Voitures Publiques aux dates et heures fixées par la convocation de l’Administration Municipale.</text:p>
      <text:p text:style-name="P75"/>
      <text:p text:style-name="P75"><text:span text:style-name="T23">6</text:span><text:span text:style-name="T21">.4</text:span><text:span text:style-name="T2"> - </text:span><text:span text:style-name="T8">Responsabilité et assurance</text:span></text:p>
      <text:p text:style-name="P44"/>
      <text:p text:style-name="P30"><text:span text:style-name="T75">6</text:span><text:span text:style-name="T74">.4.1</text:span> - </text:p>
      <text:p text:style-name="P30"><text:span text:style-name="T87">Le </text:span>contrat de location <text:span text:style-name="T87">est </text:span>conclu sans assurance du véhicule <text:span text:style-name="T87">et</text:span> le locataire-gérant devra <text:span text:style-name="T87">donc </text:span>contracter une assurance "tous risques" pour usage professionnel (<text:span text:style-name="T87">transport public de personnes</text:span>), de tous les dommages occasionnés au véhicule <text:span text:style-name="T57">loué</text:span>, aux passagers transportés et aux tiers, le vol, le terrorisme, l'incendie, les catastrophes naturelles, ainsi que les conséquences pécuniaires, sans limitation de montant, de sa responsabilité civile à raison des accidents causés aux tiers et aux passagers transportés à titre onéreux.</text:p>
      <text:p text:style-name="P30">Il devra, à toute demande du bailleur, justifier du paiement des prises et cotisations afférentes au contrat et aux abonnements nécessaires à l’exploitation du fonds.</text:p>
      <text:p text:style-name="P30"/>
      <text:p text:style-name="P37">Le locataire-gérant s’engage à fournir le contrat d’assurance à la Division du Contrôle des Voitures Publiques avant la validation dudit contrat.</text:p>
      <text:p text:style-name="P30"/>
      <text:p text:style-name="P30"><text:span text:style-name="T76">6</text:span><text:span text:style-name="T74">.4.2</text:span> - Le locataire-gérant subroge d'office le loueur dans le cas où le contrat intègre l'assurance et sa compagnie d'assurance lorsqu'il s'est assuré lui-même, dans ses droits pour l'exercice du recours contre les tiers pour les dégâts matériels, les dommages causés aux passagers et aux tiers et l'immobilisation du véhicule.</text:p>
      <text:p text:style-name="P30"/>
      <text:p text:style-name="P30"><text:span text:style-name="T76">6</text:span><text:span text:style-name="T74">.4.3</text:span> - Le locataire-gérant s'engage à faire au loueur la déclaration écrite, dans les 24 heures de sa survenance, de tout vol, incendie, accident, incident dans lequel le véhicule serait impliqué (ce délai étant toutefois prorogé jusqu'à 5 jours ouvrés en cas d'incapacité du locataire-gérant par suite de l'accident survenu).</text:p>
      <text:p text:style-name="P30"/>
      <text:p text:style-name="P30">Le locataire-gérant s'engage à prévenir sa compagnie d'assurance et le loueur de la survenance d'un sinistre, dans les conditions prévues par la police d'assurance.</text:p>
      <text:p text:style-name="P30"/>
      <text:p text:style-name="P38">Le locataire-gérant s’engage également à prévenir la Division du Contrôle des Voitures Publiques de tout vol, incendie, accident ou incident survenu au véhicule dans le cadre de l’exploitation du fonds.</text:p>
      <text:p text:style-name="P30"><text:soft-page-break/></text:p>
      <text:p text:style-name="P30"><text:span text:style-name="T76">6</text:span><text:span text:style-name="T74">.4.4</text:span> – le locataire-gérant s’engage à présenter à chaque fin de validité, la nouvelle attestation d’assurance au<text:span text:style-name="T57"> </text:span>Contrôle des Voitures Publiques.</text:p>
      <text:p text:style-name="P30"/>
      <text:p text:style-name="P75"><text:span text:style-name="T25">6</text:span><text:span text:style-name="T21">.5</text:span><text:span text:style-name="T2">- </text:span><text:span text:style-name="T8">Carburant</text:span></text:p>
      <text:p text:style-name="P30">Le locataire-gérant conservera à sa charge les dépenses de carburant.</text:p>
      <text:p text:style-name="P79"/>
      <text:p text:style-name="P75"><text:span text:style-name="T21">Sous réserve du maintien des dispositions fiscales permettant la récupération de la TIPP</text:span><text:span text:style-name="T2">, le locataire qui supporte effectivement les charges de carburan</text:span><text:span text:style-name="T38">t</text:span><text:span text:style-name="T2"> en tant qu’exploitant et immatriculé à la Chambre des Métiers peut déposer lui-même la demande de remboursement auprès des Douanes, dans les conditions et les limites prévues par la loi, au prorata du temps de location effective du véhicule. </text:span></text:p>
      <text:p text:style-name="P30"/>
      <text:p text:style-name="P30">En aucun cas, la part de détaxe sur les carburants revenant au locataire-gérant à compter de la date de prise d’effet du contrat, ne pourra être réclamée par le loueur.</text:p>
      <text:p text:style-name="P30"/>
      <text:p text:style-name="P75"><text:span text:style-name="T25">6</text:span><text:span text:style-name="T21">.6</text:span><text:span text:style-name="T2"> – </text:span><text:span text:style-name="T10">Indisponibilité du</text:span><text:span text:style-name="T8"> véhicule de remplacement</text:span></text:p>
      <text:p text:style-name="P30">Dans l'hypothèse où le véhicule viendrait à se trouver momentanément indisponible pour réparation <text:span text:style-name="T88">ou suite à un vol ou sinistre,</text:span> d'une durée supérieure à 1 jour ouvré, le l<text:span text:style-name="T88">ocataire devra louer un véhicule de secours équipé taxi auprès d’une organisation professionnelle agréée par la Ville de Marseille ou bien avoir recours à un véhicule relais dûment déclaré auprès de la Division du Contrôle des Voitures Publiques ou bien procéder à un bissage avec un autre taxi sur la commune de Marseille (prêt du véhicule taxi en activité) et ce, afin de ne pas mettre en péril l’équilibre économique du contrat.</text:span></text:p>
      <text:p text:style-name="P30">Le Locataire-gérant s’engage à venir déclarer <text:span text:style-name="T88">à la Division du</text:span><text:span text:style-name="T57"> </text:span>Contrôle des Voitures Publiques le véhicule de remplacement, <text:span text:style-name="T88">dont l’utilisation ne devra pas excéder le délai réglementaire de deux mois à compter de la date de mise en circulation.</text:span></text:p>
      <text:p text:style-name="P30"/>
      <text:p text:style-name="P75"><text:span text:style-name="T25">6</text:span><text:span text:style-name="T21">.7</text:span><text:span text:style-name="T2"> – </text:span><text:span text:style-name="T8">Le conducteur du véhicule</text:span></text:p>
      <text:p text:style-name="P32">A la date du contrat, le locataire-gérant <text:span text:style-name="T55">ou le gérant de la Société</text:span><text:span text:style-name="T82"> </text:span>se déclare seul conducteur du véhicule. Toutefois, le loueur autorise le <text:span text:style-name="T88">locataire-</text:span>gérant à déclarer un chauffeur <text:span text:style-name="T88">salarié à la Division</text:span> <text:span text:style-name="T88">d</text:span><text:span text:style-name="T57">u </text:span>Contrôle des Voitures Publiques.</text:p>
      <text:p text:style-name="P30">Dans tous les cas, le locataire-gérant est responsable de la conduite du véhicule par un chauffeur titulaire du permis de conduire de catégorie B, du certificat de capacité professionnelle délivré par la Préfecture des Bouches-du-Rhône ainsi que du certificat <text:span text:style-name="T88">préfectoral d’aptitude physique et le cas échéant de l’attestation de formation continue à jour</text:span><text:span text:style-name="T57">.</text:span></text:p>
      <text:p text:style-name="P30"/>
      <text:p text:style-name="P30"><text:soft-page-break/>A la signature du présent contrat, le locataire-gérant sera déclaré en tant que tel par le loueur <text:span text:style-name="T61">à la Division du </text:span>Contrôle des Voitures Publiques de la ville de Marseille. Celle-ci éditera une carte de locataire-gérant, document professionnel à conserver avec le carnet de stationnement et susceptible d’être réclamé<text:span text:style-name="T89">e</text:span> lors de contrôles par des agents <text:span text:style-name="T89">dûment habilités.</text:span></text:p>
      <text:p text:style-name="P30"/>
      <text:p text:style-name="P64"/>
      <text:p text:style-name="P109">CLAUSE <text:s/>AU CHOIX N° <text:span text:style-name="T98">4</text:span></text:p>
      <text:p text:style-name="P88">-<text:tab/>Le locataire-gérant</text:p>
      <text:p text:style-name="P92">ou</text:p>
      <text:p text:style-name="P99"><text:span text:style-name="T35">-<text:tab/>Le loueur </text:span><text:span text:style-name="T2">devra s’acquitter du montant de la publication du contrat dans un journal d’Annonces Légales.</text:span></text:p>
      <text:p text:style-name="P30"/>
      <text:p text:style-name="P30">Le loueur, titulaire de l’ autorisation de stationnement, doit se conformer aux dispositions législatives et réglementaires régissant la profession d'exploitant de taxi.</text:p>
      <text:p text:style-name="P30"/>
      <text:p text:style-name="P30">En cas de manquement aux obligations des chauffeurs de taxis, conformément à la législation en vigueur, l’Administration Municipale, après avis de la commission communale des taxis réunie en formation disciplinaire, se réserve le droit de suspendre ou retirer l'autorisation lorsque celle-ci n'est pas exploitée de façon effective ou continue ou, en cas de violation grave ou répétée par son titulaire ou son exploitant de la réglementation applicable à la profession.</text:p>
      <text:p text:style-name="P30"/>
      <text:p text:style-name="P30"/>
      <text:p text:style-name="P77"><text:span text:style-name="T8">ARTICLE </text:span><text:span text:style-name="T14">7</text:span><text:span text:style-name="T8"> - </text:span><text:span text:style-name="T20">REDEVANCE </text:span></text:p>
      <text:p text:style-name="P43"/>
      <text:p text:style-name="P75"><text:span text:style-name="T26">7</text:span><text:span text:style-name="T21">.1</text:span><text:span text:style-name="T2"> - </text:span><text:span text:style-name="T8">Montant et versement de la redevance de location</text:span></text:p>
      <text:p text:style-name="P30">En contrepartie de la location qui lui est accordée, le locataire-gérant verse au loueur une redevance dont le montant et les échéances sont fixés d'un commun accord avec ou sans kilométrage mensuel. </text:p>
      <text:p text:style-name="P30"/>
      <text:p text:style-name="P39">Le montant de la redevance mensuelle et sa périodicité de paiement par le locataire-gérant est précisé dans le tableau ci-annexé.</text:p>
      <text:p text:style-name="P30"/>
      <text:p text:style-name="P30">Le premier versement au début du présent contrat est réalisé au prorata <text:span text:style-name="T53">temporis</text:span> de la date effective de début de location.</text:p>
      <text:p text:style-name="P30"/>
      <text:p text:style-name="P75"><text:span text:style-name="T26">7</text:span><text:span text:style-name="T21">.2</text:span><text:span text:style-name="T2"> </text:span><text:span text:style-name="T9">– Clause résolutoire</text:span></text:p>
      <text:p text:style-name="P30"><text:soft-page-break/>Passé un délai de <text:span text:style-name="T56">……..</text:span> jours et sans règlement des sommes dues par le locataire-gérant, le présent contrat serait résilié de plein droit.</text:p>
      <text:p text:style-name="P30">Un courrier signifiant cette résiliation au locataire-gérant devra être adressé par envoi en recommandé avec accusé réception <text:span text:style-name="T98">et copie adressée à la Division du Contrôle des Voitures Publiques</text:span>.</text:p>
      <text:p text:style-name="P30"/>
      <text:p text:style-name="P30">Le présent contrat sera en outre résilié de plein droit en cas de décès du <text:span text:style-name="T91">l</text:span>ocataire-<text:span text:style-name="T91">g</text:span>érant.</text:p>
      <text:p text:style-name="P30"/>
      <text:p text:style-name="P39">En cas de décès du loueur, titulaire de l’autorisation de stationnement, le présent contrat ne pourra continuer à être exécuté qu’avec l’accord exprès des ayant-droits et dont l’information devra être faite auprès de la Division du Contrôle des Voitures Publiques, <text:span text:style-name="T98">jusqu’à la réalisation de la cession de l’autorisation de stationnement</text:span>.</text:p>
      <text:p text:style-name="P30"/>
      <text:list xml:id="list9144815106254080450" text:style-name="L2">
        <text:list-item>
          <text:list>
            <text:list-header>
              <text:p text:style-name="P137"><text:span text:style-name="T77">7</text:span><text:span text:style-name="T74">.3</text:span> - <text:span text:style-name="T41">Déclarations fiscales</text:span></text:p>
              <text:p text:style-name="P132">- Le loueur s'engage à déclarer à l'administration fiscale le montant annuel de la redevance,</text:p>
              <text:p text:style-name="P132">- Le locataire-gérant s'engage à déclarer à l'administration fiscale les BIC liés à l'exploitation <text:span text:style-name="T91">du fonds.</text:span></text:p>
              <text:p text:style-name="P132"/>
            </text:list-header>
          </text:list>
        </text:list-item>
      </text:list>
      <text:p text:style-name="P75"><text:span text:style-name="T26">7</text:span><text:span text:style-name="T21">.4</text:span><text:span text:style-name="T2"> - </text:span><text:span text:style-name="T8">Révision du montant de la redevance </text:span></text:p>
      <text:p text:style-name="P30">Dès sa formation, le contrat constitue la loi des parties. Il devra mentionner obligatoirement le principe et les modalités de révision du montant de la redevance. </text:p>
      <text:p text:style-name="P30"/>
      <text:p text:style-name="P30">Le contrat définitif peut faire référence, à titre d'illustration, à la formule de révision définie ci-après.</text:p>
      <text:p text:style-name="P30">Le montant hors taxe de la redevance mensuelle de location est révisable une fois par an, chaque premier avril.</text:p>
      <text:p text:style-name="P30"/>
      <text:p text:style-name="P30">La révision de la redevance sera calculée selon la formule suivante :<text:span text:style-name="T99">………………............</text:span></text:p>
      <text:p text:style-name="P44"/>
      <text:p text:style-name="P75"><text:span text:style-name="T26">7</text:span><text:span text:style-name="T21">.5</text:span><text:span text:style-name="T2"> </text:span><text:span text:style-name="T9">- </text:span><text:span text:style-name="T21">Paiement</text:span></text:p>
      <text:p text:style-name="Corps_20_de_20_texte_20_2">La redevance sera acquittée à <text:span text:style-name="T91">la périodicité prévue dans le tableau ci-annexé.</text:span></text:p>
      <text:p text:style-name="P30"/>
      <text:p text:style-name="P30"><text:span text:style-name="T77">7</text:span><text:span text:style-name="T74">.5.1</text:span> - Chaque fin de mois, le loueur remet au locataire-gérant une facture acquittée récapitulant les montants perçus, détaillant le hors taxe et la TVA et précisant le mode de paiement.</text:p>
      <text:p text:style-name="P30"/>
      <text:p text:style-name="P30"><text:soft-page-break/><text:span text:style-name="T77">7</text:span><text:span text:style-name="T74">.5.2</text:span>- Pour le cas où le locataire-gérant ne réglerait pas à leur échéance, le montant des sommes dont il est redevable à l'égard du loueur, ces sommes seront majorées d'une pénalité de 5% à laquelle s'ajouteront, passé un délai d'un mois et après mise en demeure, un intérêt annuel au taux de 6% et ce, sans préjudice de tous dommages et intérêts que le loueur se réserverait alors de réclamer ou du droit de résilier le contrat.</text:p>
      <text:p text:style-name="P30"/>
      <text:p text:style-name="P68"/>
      <text:p text:style-name="P77"><text:span text:style-name="T8">ARTICLE </text:span><text:span text:style-name="T14">8</text:span><text:span text:style-name="T8">- </text:span><text:span text:style-name="T20">RESPONSABILITÉ DU LOCATAIRE-GERANT</text:span></text:p>
      <text:p text:style-name="P43"/>
      <text:p text:style-name="P31">Le locataire-gérant <text:span text:style-name="T57"><text:s/></text:span><text:span text:style-name="T59">devra exploiter le fonds de commerce taxi </text:span><text:span text:style-name="T57">en</text:span> veillant au respect de la réglementation nationale et locale régissant le taxi. </text:p>
      <text:p text:style-name="P30"/>
      <text:p text:style-name="P30">Le locataire-gérant devra informer immédiatement le loueur de toutes mesures de suspension ou retrait de sa carte professionnelle ou de son permis de conduire de catégorie B ou du chauffeur déclaré ainsi que d'en informer <text:span text:style-name="T91">à la Division du</text:span> Contrôle des Voitures Publiques.</text:p>
      <text:p text:style-name="P30"/>
      <text:p text:style-name="P30">Le locataire-gérant est seul responsable des infractions aux règles concernant la conduite des véhicules et ce, tant en principal qu'en intérêts, frais de justice ou autres ainsi que des infractions aux dispositions qui réglementent l'activité de taxi et qui lui seraient imputables.</text:p>
      <text:p text:style-name="P30"/>
      <text:p text:style-name="P30">Le locataire-gérant s'engage en tant que de besoin à payer tous frais d'une telle nature réclamés au loueur, et, le cas échéant, à rembourser à celui-ci tous frais qui auraient été payés par le loueur en ses<text:span text:style-name="T57"> li</text:span><text:span text:style-name="T63">eu </text:span>et place.</text:p>
      <text:p text:style-name="P30"/>
      <text:p text:style-name="P30">Le locataire-gérant s'interdit de conduire ou de laisser conduire par le chauffeur le véhicule en dehors des pays couverts par la police d'assurance du loueur ou la sienne propre.</text:p>
      <text:p text:style-name="P30"/>
      <text:p text:style-name="P30"/>
      <text:p text:style-name="P80">CLAUSE SPECIFIQUE<text:span text:style-name="T107">S</text:span> PERSONNES MORALES</text:p>
      <text:p text:style-name="P84">Les engagements du locataire-gérant, personne morale, pèsent non seulement sur la personne morale mais également sur son ou ses gérants.</text:p>
      <text:p text:style-name="P77"/>
      <text:p text:style-name="P77"/>
      <text:p text:style-name="P77"><text:span text:style-name="T17">ARTICLE </text:span><text:span text:style-name="T18">9</text:span><text:span text:style-name="T17"> </text:span><text:span text:style-name="T8">- </text:span><text:span text:style-name="T20">DEPOT DE GARANTIE </text:span></text:p>
      <text:p text:style-name="P43"/>
      <text:p text:style-name="P30"><text:soft-page-break/>Pour garantir l'exécution par le locataire-gérant de toutes ses obligations, un dépôt de garantie dont le montant représente au plus 50 % du montant mensuel, de redevance de location, pourra être demandé au locataire-gérant et versé au loueur le jour de la signature du contrat de location. En aucun cas, le locataire-gérant ne pourra imputer les sommes dont il est redevable à l'égard du loueur sur le montant du dépôt de garantie constitué entre les mains de ce dernier.</text:p>
      <text:p text:style-name="P30"/>
      <text:p text:style-name="P30">Cette <text:span text:style-name="T57">somme ne sera restituée </text:span>au départ du locataire-gérant avec le cas échéant les intérêts acquis que si le compte de ce dernier n'est pas débiteur.</text:p>
      <text:p text:style-name="P30"/>
      <text:p text:style-name="P30"/>
      <text:p text:style-name="P77"><text:span text:style-name="T8">ARTICLE 1</text:span><text:span text:style-name="T14">0</text:span><text:span text:style-name="T8">- </text:span><text:span text:style-name="T20">RESILIATION</text:span></text:p>
      <text:p text:style-name="P43"/>
      <text:p text:style-name="P75"><text:span text:style-name="T29">1</text:span><text:span text:style-name="T30">0</text:span><text:span text:style-name="T29">.1</text:span><text:span text:style-name="T36"> </text:span><text:span text:style-name="T2">- </text:span><text:span text:style-name="T11">Résiliation</text:span><text:span text:style-name="T8"> anticipée par le locataire-gérant</text:span></text:p>
      <text:p text:style-name="P30">Le locataire-gérant aura la faculté, pendant la durée du contrat, de <text:span text:style-name="T91">résilier</text:span> le contrat, sans avoir à en justifier le motif, sous réserve de respecter un préavis d’une durée <text:span text:style-name="T91">de deux mois</text:span>, tout mois commencé étant dû en entier, <text:span text:style-name="T91">sauf accord amiable avec le loueur régulièrement déposé à la Division du Contrôle des Voitures Publiques.</text:span></text:p>
      <text:p text:style-name="P30"/>
      <text:p text:style-name="P30">Dans ce cas, les frais de publication de cette résiliation dans un journal d'annonces légales seront à la charge du locataire-gérant qui s'y oblige.</text:p>
      <text:p text:style-name="P30"/>
      <text:p text:style-name="P49">Si le locataire-gérant est conventionné par la Caisse Primaire d'Assurance Maladie des Bouches du Rhône pour effectuer du transport médical, celui-ci s'engage en cas de résiliation à en informer le Service Relations avec les Professionnels de Santé de la CPAM dans les plus brefs délais.</text:p>
      <text:p text:style-name="P49"/>
      <text:p text:style-name="P75"><text:span text:style-name="T29">1</text:span><text:span text:style-name="T31">0</text:span><text:span text:style-name="T29">.2</text:span><text:span text:style-name="T2"> - </text:span><text:span text:style-name="T12">Résiliation</text:span><text:span text:style-name="T8"> anticipée de plein droit</text:span></text:p>
      <text:p text:style-name="P30">Le présent contrat se trouvera résilié de plein droit et sans que le loueur <text:span text:style-name="T92">ou que le locataire-gérant </text:span>ai<text:span text:style-name="T92">en</text:span>t à accomplir quelque formalité que ce soit :</text:p>
      <text:p text:style-name="P30"/>
      <text:p text:style-name="P30">- Résiliation d'office, à la demande de l'Administration, si non inscription dans les 15 jours à la Chambre des Métiers du locataire-gérant,</text:p>
      <text:p text:style-name="P30">- Sanction disciplinaire prononcée par l’Administration Municipale après avis de la Commission Communale des Taxis,</text:p>
      <text:p text:style-name="P32">- Infraction au code de la <text:span text:style-name="T57">route qualifiée de délit</text:span> et constatée par procès-verbal,</text:p>
      <text:p text:style-name="P30">- Retrait définitif ou suspension de la carte professionnelle du locataire-gérant ou du chauffeur dûment déclaré supérieur à un mois, </text:p>
      <text:p text:style-name="P30"><text:soft-page-break/>- Retrait du permis de conduire du locataire-gérant ou du chauffeur déclaré pour une durée supérieure à un mois, <text:span text:style-name="T92">sauf en cas de déclaration de chauffeur salarié sur la période concernée,</text:span></text:p>
      <text:p text:style-name="P30">- Non paiement total ou partiel à leur échéance de toutes sommes dues en vertu du présent contrat, cette clause vise les non-paiements importants et récurrents supérieurs à 3 semaines de redevance durant un trimestre et après<text:span text:style-name="T57"> mise </text:span>en demeure effectuée par le loueur, </text:p>
      <text:p text:style-name="P30">- Cession d<text:span text:style-name="T92">e l’autorisation de stationnement</text:span>,</text:p>
      <text:list xml:id="list2142411107162951587" text:style-name="L3">
        <text:list-header>
          <text:p text:style-name="P134">- Responsabilité totale du locataire-gérant dans un accident corporel,</text:p>
          <text:p text:style-name="P133">- Procédure de redressement ou liquidation judiciaire accompagnée d'une interdiction d'exercer pour le locataire-gérant,</text:p>
          <text:p text:style-name="P138">- Saisie suite à décision de justice du fonds de commerce en totalité ou partiellement (autorisation de stationnement ou véhicule taxi),</text:p>
        </text:list-header>
        <text:list-item>
          <text:p text:style-name="P139">Dénonciation anticipée par le locataire-gérant en cas de saisie ou de vente forcée de l’autorisation, dès réception de la lettre recommandée avec accusé réception par le loueur,</text:p>
        </text:list-item>
        <text:list-item>
          <text:p text:style-name="P139">Décès du loueur, excepté accord des héritiers pour la poursuite de l’exploitation de l’autorisation par le locataire dans l’attente du transfert de nom.</text:p>
        </text:list-item>
      </text:list>
      <text:p text:style-name="P34"/>
      <text:p text:style-name="P75"><text:span text:style-name="T29">1</text:span><text:span text:style-name="T31">0</text:span><text:span text:style-name="T29">.3</text:span><text:span text:style-name="T36"> -</text:span><text:span text:style-name="T2"> </text:span><text:span text:style-name="T8">Dénonciation anticipée par le loueur</text:span></text:p>
      <text:p text:style-name="P30">Le présent contrat pourra être résilié par le loueur <text:span text:style-name="T57">avec un délai de prévenance de </text:span><text:span text:style-name="T62">………..</text:span> jours, en cas de :</text:p>
      <text:p text:style-name="P30"/>
      <text:p text:style-name="P75"><text:span text:style-name="T2">- L'utilisation du droit de reprendre l'exploitation de l'autorisation dont le locataire-gérant assure l'exploitation effective et continue, sous réserve de l'observation d'un préavis de </text:span><text:span text:style-name="T5">…......</text:span><text:span text:style-name="T2"> mois à compter de la date de réception de la lettre recommandée avec avis de réception </text:span><text:span text:style-name="T38">que doit lui adresser à cet effet le loueur</text:span><text:span text:style-name="T2"> </text:span><text:span text:style-name="T37">et ce exclusivement dans l'hypothèse de la perte d'emploi du loueur,</text:span></text:p>
      <text:p text:style-name="P75"><text:span text:style-name="T37">- L</text:span><text:span text:style-name="T2">'utilisation de droit de présenter un successeur au titre de l'autorisation dont le locataire assure l'exploitation effective et continue, sous réserve de l'observation d'un préavis de </text:span><text:span text:style-name="T19">…...</text:span><text:span text:style-name="T5"> </text:span><text:span text:style-name="T2">mois, à compter de la date de réception de la lettre recommandée avec avis de réception </text:span><text:span text:style-name="T38">que doit lui adresser à cet effet le loueur</text:span><text:span text:style-name="T2">.</text:span></text:p>
      <text:p text:style-name="P30">Dans chacun des cas ci-dessus énoncés, les frais de publication de <text:span text:style-name="T92">la </text:span>résiliation dans un journal d'annonces légales seront à la charge du loueur qui s'y oblige.</text:p>
      <text:p text:style-name="P30">- <text:span text:style-name="T102">Dénonciation anticipée par le locataire-gérant en cas de saisie ou de vente forcée de l’autorisation de stationnement dès réception de la lettre recommandée avec avis de réception par le loueur.</text:span></text:p>
      <text:p text:style-name="P40"><text:soft-page-break/>- Manquement par le locataire-gérant à l’une quelconque de ses obligations stipulées dans le présent contrat, excepté le cas du non paiement de la redevance déjà prévu dans la clause résolutoire.</text:p>
      <text:p text:style-name="P77"/>
      <text:p text:style-name="P77"/>
      <text:p text:style-name="P77"><text:span text:style-name="T8">ARTICLE 1</text:span><text:span text:style-name="T15">1</text:span><text:span text:style-name="T8"> - </text:span><text:span text:style-name="T20"><text:s/>CESSATION DE LA LOCATION-GERANCE</text:span></text:p>
      <text:p text:style-name="P30"/>
      <text:p text:style-name="P45"><text:span text:style-name="T69">1</text:span><text:span text:style-name="T80">1</text:span><text:span text:style-name="T69">.1</text:span> - En cas de <text:span text:style-name="T92">résiliation ou de fin</text:span> du présent contrat, le locataire-gérant devra <text:span text:style-name="T93">fournir</text:span>, <text:span text:style-name="T93">la preuve du déséquipement des attributs-taxis du véhicule à la Division du Contrôle des Voitures Publiques</text:span> :</text:p>
      <text:p text:style-name="P30"/>
      <text:p text:style-name="P30"><text:tab/>- <text:span text:style-name="T102">s’</text:span>acquitter jusqu'au moment <text:span text:style-name="T93">du déséquipement</text:span> du véhicule <text:span text:style-name="T93">(date du déplombage, du véhicule par un installateur agréé faisant foi) </text:span>le montant de la redevance de location ainsi que toutes les sommes dues à quelque titre que ce soit par le locataire-gérant <text:span text:style-name="T102">dont les droits de stationnement</text:span>.</text:p>
      <text:p text:style-name="P30"/>
      <text:p text:style-name="P30">Pour le cas où le locataire-gérant serait dans l'incapacité de présenter et de restituer les titres de circulation et les documents taxi du véhicule, il sera tenu au paiement de la location jusqu'à la production d'une attestation souscrite auprès des autorités et administrations compétentes de la perte totale ou partielle des dits documents.</text:p>
      <text:p text:style-name="P30"/>
      <text:p text:style-name="P30">Les frais de délivrance de nouveaux documents ou de duplicata seront supportés par le locataire-gérant.</text:p>
      <text:p text:style-name="P30"/>
      <text:p text:style-name="P30"><text:span text:style-name="T74">1</text:span><text:span text:style-name="T78">1</text:span><text:span text:style-name="T74">.2</text:span> - Le dépôt de garantie, ou le cas échéant, la garantie supplémentaire, seront remboursés au locataire dans les deux jours ouvrés suivant la date de <text:span text:style-name="T93">résiliation du présent contrat</text:span> et sous réserve du paiement intégral par le locataire de toutes les sommes encore dues au loueur.</text:p>
      <text:p text:style-name="P30">Le loueur devra également rembourser dans le même délai et aux mêmes conditions, toutes sommes qu'il pourrait devoir au locataire, notamment au titre de remboursement de la détaxe de carburant sous réserve toutefois qu'il l'ait perçue.</text:p>
      <text:p text:style-name="P30"/>
      <text:p text:style-name="P30">Après compensation, le solde sera réglé dans les 48 heures par la partie qui en est redevable, sous peine de poursuites en cas de retard.</text:p>
      <text:p text:style-name="P68"/>
      <text:p text:style-name="P75"><text:span text:style-name="T32">1</text:span><text:span text:style-name="T33">1</text:span><text:span text:style-name="T32">-3</text:span><text:span text:style-name="T40"> – En cas d'intention de transférer l'autorisation de stationnement, objet du présent contrat, le locataire-gérant bénéficie d'un droit de préférence pour en devenir titulaire, mais à charge pour ce dernier de manifester sa volonté par lettre recommandée avec </text:span><text:soft-page-break/><text:span text:style-name="T40">avis de réception, sous peine de déchéance de son droit prioritaire, et ce, dans les trente jours de la réception de l'offre faite par le loueur dans les mêmes formes.</text:span></text:p>
      <text:p text:style-name="P48"/>
      <text:p text:style-name="P48"/>
      <text:p text:style-name="P48"/>
      <text:p text:style-name="P48"/>
      <text:p text:style-name="P77"><text:span text:style-name="T8">ARTICLE 1</text:span><text:span text:style-name="T16">2</text:span><text:span text:style-name="T8"> - </text:span><text:span text:style-name="T20">AUTRES DISPOSITIONS</text:span></text:p>
      <text:p text:style-name="P43"/>
      <text:p text:style-name="P30">En cas de changement du cadre juridique (loi, règlements, circulaires ministérielles, usages...) régissant le taxi ou <text:span text:style-name="T64">la</text:span> location-gérance, et susceptible d'affecter la portée ou la teneur des présentes obligations ou l'équilibre financier du contrat , les parties s'engagent à rechercher, par avenant, l'adaptation de la présente convention afin de maintenir son économie initiale. A défaut d'accord <text:span text:style-name="T57">exprès </text:span>entre les parties par avenant, dans un délai d'un mois à compter de la demande qui en sera faite par l'une des parties, le présent contrat sera résilié de plein droit à l'issue d'un nouveau délai d'un mois.</text:p>
      <text:p text:style-name="P30"/>
      <text:p text:style-name="P30">Pour le cas où l'une quelconque des clauses du présent contrat deviendrait nulle ou ne pourrait être exécutée sur les fondements d'une règle juridique quelconque, ladite clause sera remplacée par la clause qui, tout en étant valide et susceptible de recevoir exécution, sera la plus proche possible, tant par son contenu que par sa fonction économique, de la clause à laquelle elle se substitue. A défaut de remplacement par une telle clause, maintenant l'équilibre économique entre les parties, le présent contrat sera résilié sans que cette résiliation n'affecte de quelque manière que ce soit l'équilibre financier antérieur à cette résiliation.</text:p>
      <text:p text:style-name="P30"/>
      <text:p text:style-name="P30">Nonobstant <text:s/>les stipulations des alinéas précédents, si du fait d'un changement législatif le principe même de l'exploitation en location-<text:span text:style-name="T93">gérance</text:span> était remis en cause, le présent contrat serait résilié instantanément, de plein droit, sans aucune indemnité de quelque sorte que ce soit et le locataire serait dans l'obligation de remettre immédiatement le véhicule au loueur contre la restitution de toutes les sommes encore dues au moment de la rupture du contrat.</text:p>
      <text:p text:style-name="P44"/>
      <text:p text:style-name="P77"><text:span text:style-name="T8">ARTICLE 1</text:span><text:span text:style-name="T16">3</text:span><text:span text:style-name="T8">- </text:span><text:span text:style-name="T20">LITIGES - COMPETENCE - INTERPRETATION</text:span></text:p>
      <text:p text:style-name="P43"/>
      <text:p text:style-name="P30">Tous litiges pouvant survenir entre le loueur et le locataire-gérant à l'occasion de l'exécution ou de la résiliation du contrat seront de la compétence exclusive du Tribunal d'Instance ou de Grande Instance du siège social du loueur.</text:p>
      <text:p text:style-name="P30"/>
      <text:p text:style-name="P30"><text:soft-page-break/>Une partie ne pourra opposer à l'autre partie un usage ou une pratique, même répétée, si cet usage ou cette pratique est non conforme ou non expressément prévu par les dispositions du présent contrat.</text:p>
      <text:p text:style-name="P30"/>
      <text:p text:style-name="P30"/>
      <text:p text:style-name="P30"/>
      <text:p text:style-name="P129"/>
      <text:p text:style-name="P96">Contrat visé par l’administration municipale en date du…………………..</text:p>
      <text:p text:style-name="P96"/>
      <text:p text:style-name="P96">Cachet<text:tab/><text:tab/><text:tab/><text:tab/><text:tab/><text:tab/><text:tab/>Signature</text:p>
      <text:p text:style-name="P96"/>
      <text:p text:style-name="P96"/>
      <text:p text:style-name="P96"/>
      <text:p text:style-name="P97"/>
      <text:p text:style-name="P72"/>
      <text:p text:style-name="P73">CONTRAT-TYPE DE LOCATION-GERANCE TAXI</text:p>
      <text:p text:style-name="P73">COMMUNE DE MARSEILLE</text:p>
      <text:p text:style-name="P72"/>
      <text:p text:style-name="P74">AUTORISATION DE STATIONNEMENT</text:p>
      <text:p text:style-name="P74">N°</text:p>
      <text:p text:style-name="P55"/>
      <table:table table:name="Tableau1" table:style-name="Tableau1">
        <table:table-column table:style-name="Tableau1.A"/>
        <table:table-row table:style-name="Tableau1.1">
          <table:table-cell table:style-name="Tableau1.A1" office:value-type="string">
            <text:h text:style-name="P146" text:outline-level="7">LOUEUR</text:h>
          </table:table-cell>
        </table:table-row>
        <table:table-row table:style-name="Tableau1.1">
          <table:table-cell table:style-name="Tableau1.A2" office:value-type="string">
            <text:p text:style-name="P53"><text:span text:style-name="T69">Nom</text:span> :...........................……………………………………………………………………………………...</text:p>
            <text:p text:style-name="P122"/>
            <text:p text:style-name="P53"><text:span text:style-name="T69">Prénom</text:span> :......................................………….......……………………………………………………..</text:p>
            <text:p text:style-name="P56"/>
            <text:p text:style-name="P56"><text:span text:style-name="T69">Date et lieu de naissance </text:span>:…………………………………………………………………………………...</text:p>
            <text:p text:style-name="P56"/>
            <text:p text:style-name="P116"><text:span text:style-name="T69">Adresse</text:span> ………………………………………………………………………………………………………………………………………………………………………………………………………………………………………</text:p>
            <text:p text:style-name="P116"/>
            <text:p text:style-name="P51"><text:span text:style-name="T69">Raison sociale</text:span> :</text:p>
            <text:p text:style-name="P56"/>
            <text:p text:style-name="P53"><text:span text:style-name="T69">Adresse </text:span><text:span text:style-name="T73">d</text:span><text:span text:style-name="T72">u Siège Social</text:span><text:span text:style-name="T65"> </text:span>: ………….......................................................................................................………..<text:line-break/>N<text:span text:style-name="T94">° Kbis :…………………………………………………………………………………………………………...</text:span></text:p>
            <text:p text:style-name="P53"/>
          </table:table-cell>
        </table:table-row>
      </table:table>
      <text:p text:style-name="P78"/>
      <text:p text:style-name="P103"><text:span text:style-name="T84"><text:tab/><text:tab/><text:tab/><text:tab/></text:span>CAS <text:s/>PARTICULIERS</text:p>
      <text:p text:style-name="P103"/>
      <text:p text:style-name="P104">Type de procédure (saisie, redressement, liquidation judiciaire) :</text:p>
      <text:p text:style-name="P104">Nom de l’Huissier :</text:p>
      <text:p text:style-name="P104">Date du procès-verbal :</text:p>
      <text:p text:style-name="P106">Modalités particulières :</text:p>
      <text:p text:style-name="P105"><text:soft-page-break/></text:p>
      <table:table table:name="Tableau2" table:style-name="Tableau2">
        <table:table-column table:style-name="Tableau2.A"/>
        <table:table-row table:style-name="Tableau2.1">
          <table:table-cell table:style-name="Tableau2.A1" office:value-type="string">
            <text:p text:style-name="P61">LOCATAIRE</text:p>
            <text:p text:style-name="P53"><text:span text:style-name="T69">Nom</text:span> : ……………………………………………………………………………………………………………….</text:p>
            <text:p text:style-name="P53"/>
            <text:p text:style-name="P53"><text:span text:style-name="T73">Prénom</text:span><text:span text:style-name="T94"> : …………………………………………………………………………………………………………..</text:span></text:p>
            <text:p text:style-name="P53"/>
            <text:p text:style-name="P118"><text:span text:style-name="T73">Date et lieu de naissance</text:span><text:span text:style-name="T94"> : …………………………………………………………………………………..</text:span></text:p>
            <text:p text:style-name="P53"><text:span text:style-name="T73">Raison sociale</text:span><text:span text:style-name="T94"> :…………………………………………………………………………………………………...</text:span></text:p>
            <text:p text:style-name="P53"><text:s/></text:p>
            <text:p text:style-name="P53"><text:span text:style-name="T73">Adresse du siège social </text:span><text:span text:style-name="T94">: ……………………………………………………………………………………...</text:span></text:p>
            <text:p text:style-name="P56">.................................................…….…………………………………………………………………...</text:p>
            <text:p text:style-name="P50">N° Kbis : ……………………………………..</text:p>
            <text:p text:style-name="P56"/>
          </table:table-cell>
        </table:table-row>
      </table:table>
      <text:p text:style-name="P56"/>
      <text:p text:style-name="P5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3"><text:s/><text:span text:style-name="T94">C</text:span>onducteur(s)</text:p>
            <text:p text:style-name="P63"><text:s/></text:p>
          </table:table-cell>
          <table:table-cell table:style-name="Tableau3.A1" office:value-type="string">
            <text:p text:style-name="P54">Numéro</text:p>
          </table:table-cell>
          <table:table-cell table:style-name="Tableau3.A1" office:value-type="string">
            <text:p text:style-name="P54">Délivré le</text:p>
          </table:table-cell>
          <table:table-cell table:style-name="Tableau3.D1" office:value-type="string">
            <text:p text:style-name="P54">à</text:p>
          </table:table-cell>
        </table:table-row>
        <table:table-row table:style-name="Tableau3.1">
          <table:table-cell table:style-name="Tableau3.A2" office:value-type="string">
            <text:p text:style-name="P53">Permis de conduire</text:p>
          </table:table-cell>
          <table:table-cell table:style-name="Tableau3.A2" office:value-type="string">
            <text:p text:style-name="P53"/>
            <text:p text:style-name="P56">......................................</text:p>
          </table:table-cell>
          <table:table-cell table:style-name="Tableau3.A2" office:value-type="string">
            <text:p text:style-name="P53"/>
            <text:p text:style-name="P56">............................................ <text:s text:c="2"/></text:p>
          </table:table-cell>
          <table:table-cell table:style-name="Tableau3.D2" office:value-type="string">
            <text:p text:style-name="P53"/>
            <text:p text:style-name="P56">.......................................................................................................</text:p>
          </table:table-cell>
        </table:table-row>
        <table:table-row table:style-name="Tableau3.1">
          <table:table-cell table:style-name="Tableau3.A3" office:value-type="string">
            <text:p text:style-name="P53">Carte professionnelle <text:span text:style-name="T103">ou attestation de réussite</text:span></text:p>
            <text:p text:style-name="P115"/>
            <text:p text:style-name="P115">Certificat préfec<text:span text:style-name="T96">t</text:span>oral d’aptitude physique</text:p>
            <text:p text:style-name="P52">Attestation formation continue</text:p>
            <text:p text:style-name="P50"/>
          </table:table-cell>
          <table:table-cell table:style-name="Tableau3.A3" office:value-type="string">
            <text:p text:style-name="P53"/>
            <text:p text:style-name="P117">...................................…</text:p>
            <text:p text:style-name="P117"/>
            <text:p text:style-name="P117"/>
            <text:p text:style-name="P114">Dates de </text:p>
            <text:p text:style-name="P56"/>
            <text:p text:style-name="P56"/>
            <text:p text:style-name="P56"/>
            <text:p text:style-name="P117">…………………</text:p>
          </table:table-cell>
          <table:table-cell table:style-name="Tableau3.A3" office:value-type="string">
            <text:p text:style-name="P53"/>
            <text:p text:style-name="P117">........................................…</text:p>
            <text:p text:style-name="P117"/>
            <text:p text:style-name="P117"/>
            <text:p text:style-name="P114">validité</text:p>
            <text:p text:style-name="P57"/>
            <text:p text:style-name="P57"/>
            <text:p text:style-name="P57"/>
            <text:p text:style-name="P114">……………………</text:p>
            <text:p text:style-name="P57"/>
          </table:table-cell>
          <table:table-cell table:style-name="Tableau3.D3" office:value-type="string">
            <text:p text:style-name="P53"/>
            <text:p text:style-name="P56">....................................................</text:p>
            <text:p text:style-name="P56">…..............................................…</text:p>
            <text:p text:style-name="P56">--------------------------------------------</text:p>
            <text:p text:style-name="P56"/>
          </table:table-cell>
        </table:table-row>
      </table:table>
      <text:p text:style-name="P78"/>
      <text:p text:style-name="P56"/>
      <text:p text:style-name="P56"/>
      <text:p text:style-name="P56"/>
      <text:p text:style-name="P56"/>
      <text:p text:style-name="P56"><text:soft-page-break/></text:p>
      <table:table table:name="Tableau4" table:style-name="Tableau4">
        <table:table-column table:style-name="Tableau4.A"/>
        <table:table-row table:style-name="Tableau4.1">
          <table:table-cell table:style-name="Tableau4.A1" office:value-type="string">
            <text:p text:style-name="P54">VÉHICULE</text:p>
          </table:table-cell>
        </table:table-row>
        <table:table-row table:style-name="Tableau4.1">
          <table:table-cell table:style-name="Tableau4.A2" office:value-type="string">
            <text:p text:style-name="P53">Marque et type ….......................................…………….............................………..............</text:p>
          </table:table-cell>
        </table:table-row>
        <table:table-row table:style-name="Tableau4.1">
          <table:table-cell table:style-name="Tableau4.A3" office:value-type="string">
            <text:p text:style-name="P53">Immatriculation .......................................</text:p>
          </table:table-cell>
        </table:table-row>
        <table:table-row table:style-name="Tableau4.1">
          <table:table-cell table:style-name="Tableau4.A3" office:value-type="string">
            <text:p text:style-name="P53"/>
            <text:p text:style-name="P52">Date de 1ère mise en circulation …………………………………...</text:p>
          </table:table-cell>
        </table:table-row>
        <table:table-row table:style-name="Tableau4.1">
          <table:table-cell table:style-name="Tableau4.A5" office:value-type="string">
            <text:p text:style-name="P21"/>
          </table:table-cell>
        </table:table-row>
      </table:table>
      <text:p text:style-name="P123"/>
      <table:table table:name="Tableau5" table:style-name="Tableau5">
        <table:table-column table:style-name="Tableau5.A"/>
        <table:table-column table:style-name="Tableau5.B"/>
        <table:table-row table:style-name="Tableau5.1">
          <table:table-cell table:style-name="Tableau5.A1" office:value-type="string">
            <text:p text:style-name="P62">REDEVANCE MENSUELLE</text:p>
          </table:table-cell>
          <table:table-cell table:style-name="Tableau5.B1" office:value-type="string">
            <text:p text:style-name="P61">PAIEMENTS</text:p>
          </table:table-cell>
        </table:table-row>
        <table:table-row table:style-name="Tableau5.1">
          <table:table-cell table:style-name="Tableau5.A1" office:value-type="string">
            <text:p text:style-name="P53">Montant <text:s/>(<text:span text:style-name="T103">HT</text:span>) :</text:p>
            <text:p text:style-name="P56">......................................................…</text:p>
            <text:p text:style-name="P56"/>
            <text:p text:style-name="P59">Montant TTC ………………………………….</text:p>
            <text:p text:style-name="P59"/>
          </table:table-cell>
          <table:table-cell table:style-name="Tableau5.B1" office:value-type="string">
            <text:p text:style-name="P53">La redevance de .........................€ <text:span text:style-name="T103">HT</text:span> est à régler tous les …………………….. de chaque mois.</text:p>
            <text:p text:style-name="P53"/>
          </table:table-cell>
        </table:table-row>
        <table:table-row table:style-name="Tableau5.1">
          <table:table-cell table:style-name="Tableau5.A1" office:value-type="string">
            <text:p text:style-name="P58">DEPOT DE GARANTIE : ………………….€</text:p>
            <text:p text:style-name="P58"/>
            <text:p text:style-name="P60">(50 % maximum de la redevance HT)</text:p>
          </table:table-cell>
          <table:table-cell table:style-name="Tableau5.B1" office:value-type="string">
            <text:h text:style-name="P146" text:outline-level="7"/>
          </table:table-cell>
        </table:table-row>
        <table:table-row table:style-name="Tableau5.1">
          <table:table-cell table:style-name="Tableau5.A1" office:value-type="string">
            <text:p text:style-name="P53"/>
            <text:p text:style-name="P56"/>
          </table:table-cell>
          <table:table-cell table:style-name="Tableau5.B1" office:value-type="string">
            <text:p text:style-name="P53"/>
          </table:table-cell>
        </table:table-row>
      </table:table>
      <text:p text:style-name="P78"/>
      <text:p text:style-name="P56"/>
      <text:p text:style-name="P124"/>
      <table:table table:name="Tableau6" table:style-name="Tableau6">
        <table:table-column table:style-name="Tableau6.A"/>
        <table:table-column table:style-name="Tableau6.B"/>
        <table:table-row table:style-name="Tableau6.1">
          <table:table-cell table:style-name="Tableau6.A1" office:value-type="string">
            <text:p text:style-name="P53"/>
            <text:p text:style-name="P78"><text:span text:style-name="T34">Fait en </text:span><text:span text:style-name="T45">quatre exemplaires</text:span><text:span text:style-name="T34"> originaux</text:span></text:p>
          </table:table-cell>
          <table:table-cell table:style-name="Tableau6.B1" office:value-type="string">
            <text:p text:style-name="P53"/>
            <text:p text:style-name="P56">à <text:s text:c="31"/>, le</text:p>
            <text:p text:style-name="P56"/>
            <text:p text:style-name="P56"/>
          </table:table-cell>
        </table:table-row>
        <table:table-row table:style-name="Tableau6.1">
          <table:table-cell table:style-name="Tableau6.A1" office:value-type="string">
            <text:p text:style-name="P53">Le loueur </text:p>
            <text:p text:style-name="P56"/>
            <text:p text:style-name="P56"/>
            <text:p text:style-name="P56"/>
          </table:table-cell>
          <table:table-cell table:style-name="Tableau6.B1" office:value-type="string">
            <text:p text:style-name="P53">Le locataire-gérant</text:p>
          </table:table-cell>
        </table:table-row>
      </table:table>
      <text:p text:style-name="P69"/>
      <text:p text:style-name="P125"><text:span text:style-name="T9">Contrat enregistré par</text:span><text:span text:style-name="T2"><text:tab/></text:span><text:span text:style-name="T44"><text:tab/></text:span></text:p>
      <text:p text:style-name="P126"/>
      <text:h text:style-name="P140" text:outline-level="1"><text:tab/></text:h>
      <text:h text:style-name="P140" text:outline-level="1"><text:tab/></text:h>
      <text:p text:style-name="P21"/>
      <text:p text:style-name="P27">(cachet et signature de l’Avocat ou<text:tab/><text:tab/></text:p>
      <text:p text:style-name="P27">du Notaire)<text:tab/><text:tab/><text:tab/><text:tab/><text:tab/><text:tab/></text:p>
      <text:p text:style-name="P27"/>
      <text:p text:style-name="P27"><text:soft-page-break/></text:p>
      <text:p text:style-name="P27"/>
      <text:p text:style-name="P27"/>
      <text:p text:style-name="P27"/>
      <text:h text:style-name="P147" text:outline-level="8">Enregistrement à la Recette des Impôts compétente</text:h>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7">Exemplaire N° 1 : Pour le loueur</text:p>
      <text:p text:style-name="P27">Exemplaire N° 2 : Pour le locataire-gérant</text:p>
      <text:p text:style-name="P27">Exemplaire N° 3 : Pour la <text:span text:style-name="T95">Division</text:span> du Contrôle des Voitures Publiques de la Ville de Marseille</text:p>
      <text:p text:style-name="P25"><text:span text:style-name="T41">Exemplaire N° 4 : Pour enregistrement </text:span><text:span text:style-name="T42">et dépôt </text:span><text:span text:style-name="T41">à la Recette des Impôts </text:span><text:span text:style-name="T42">compét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OpenSymbol" svg:font-family="OpenSymbol, 'Arial Unicode MS'" style:font-pitch="variable"/>
    <style:font-face style:name="Tahoma2" svg:font-family="Tahoma" style:font-pitch="variable"/>
    <style:font-face style:name="New York" svg:font-family="'New York', 'Times New Roman'"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New York" fo:font-family="'New York',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New York" style:font-family-complex="'New York',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left="0cm" fo:margin-right="0.032cm" fo:margin-top="0cm" fo:margin-bottom="0cm" loext:contextual-spacing="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03cm" fo:margin-top="0cm" fo:margin-bottom="0cm" loext:contextual-spacing="false" fo:text-indent="0cm" style:auto-text-indent="false" fo:keep-with-next="always"/>
      <style:text-properties style:font-name="Geneva" fo:font-family="Geneva, Arial" style:font-family-generic="swiss" style:font-pitch="variable"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032cm" fo:margin-top="0cm" fo:margin-bottom="0cm" loext:contextual-spacing="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032cm" fo:margin-top="0cm" fo:margin-bottom="0cm" loext:contextual-spacing="false" fo:text-indent="0cm" style:auto-text-indent="false" fo:keep-with-next="always"/>
      <style:text-properties style:font-name="Geneva" fo:font-family="Geneva, Arial" style:font-family-generic="swiss" style:font-pitch="variable" fo:font-size="10pt" style:text-underline-style="solid" style:text-underline-width="auto" style:text-underline-color="font-color"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cm" fo:margin-right="0.032cm" fo:margin-top="0cm" fo:margin-bottom="0cm" loext:contextual-spacing="false" fo:text-align="center" style:justify-single-word="false" fo:text-indent="0cm" style:auto-text-indent="false" fo:keep-with-next="always"/>
      <style:text-properties style:font-name="Geneva" fo:font-family="Geneva, 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0.03cm" fo:margin-top="0cm" fo:margin-bottom="0cm" loext:contextual-spacing="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032cm" fo:margin-top="0cm" fo:margin-bottom="0cm" loext:contextual-spacing="false" style:line-height-at-least="0.635cm" fo:text-align="justify" style:justify-single-word="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32cm" fo:margin-top="0cm" fo:margin-bottom="0cm" loext:contextual-spacing="false" style:line-height-at-least="0.635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03cm" fo:margin-top="0cm" fo:margin-bottom="0cm" loext:contextual-spacing="false"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032cm" fo:margin-top="0cm" fo:margin-bottom="0cm" loext:contextual-spacing="false" style:line-height-at-least="0.635cm" fo:text-align="center" style:justify-single-word="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032cm" fo:margin-top="0cm" fo:margin-bottom="0cm" loext:contextual-spacing="false" style:line-height-at-least="0.635cm" fo:text-align="justify" style:justify-single-word="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3" style:display-name="Corps de texte 3" style:family="paragraph" style:parent-style-name="Standard">
      <style:paragraph-properties fo:margin-left="0cm" fo:margin-right="0.032cm" fo:margin-top="0cm" fo:margin-bottom="0cm" loext:contextual-spacing="false" style:line-height-at-least="0.635cm" fo:text-align="justify" style:justify-single-word="false" fo:text-indent="0cm" style:auto-text-indent="false"/>
      <style:text-properties style:font-name="Geneva" fo:font-family="Geneva, Arial" style:font-family-generic="swiss" style:font-pitch="variable"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6.253cm" fo:margin-right="0.03cm" fo:margin-top="0cm" fo:margin-bottom="0cm" loext:contextual-spacing="false" fo:line-height="150%"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6cm" fo:page-height="29.67cm" style:num-format="1" style:print-orientation="portrait" fo:margin-top="1.9cm" fo:margin-bottom="1.9cm" fo:margin-left="2.101cm" fo:margin-right="2.1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601cm" fo:margin-left="0cm" fo:margin-right="0cm" fo:margin-top="0.503cm" style:dynamic-spacing="true"/>
      </style:footer-style>
    </style:page-layout>
    <style:page-layout style:name="Mpm2">
      <style:page-layout-properties fo:page-width="20.955cm" fo:page-height="29.669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Cadre1" text:anchor-type="char" svg:x="17.738cm" svg:y="0.002cm" svg:width="0.707cm" svg:height="0.474cm" draw:z-index="21"><draw:text-box><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LOCATION 2</dc:title>
    <meta:initial-creator>SCBC</meta:initial-creator>
    <meta:creation-date>2009-11-24T11:27:00</meta:creation-date>
    <dc:date>2017-08-08T16:52:27.038000000</dc:date>
    <meta:editing-cycles>83</meta:editing-cycles>
    <meta:editing-duration>P1DT2H4M7S</meta:editing-duration>
    <meta:generator>LibreOffice/5.1.2.2$Windows_x86 LibreOffice_project/d3bf12ecb743fc0d20e0be0c58ca359301eb705f</meta:generator>
    <meta:print-date>2017-03-31T18:12:48.547000000</meta:print-date>
    <meta:document-statistic meta:table-count="6" meta:image-count="0" meta:object-count="0" meta:page-count="22" meta:paragraph-count="277" meta:word-count="4783" meta:character-count="32431" meta:non-whitespace-character-count="27506"/>
  </office:meta>
</office:document-meta>
</file>